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83D9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style:font-name="Times New Roman1" fo:font-size="14pt" fo:font-weight="bold"/>
    </style:style>
    <style:style style:name="P5" style:family="paragraph" style:parent-style-name="Text_20_body">
      <style:paragraph-properties fo:text-align="justify" style:justify-single-word="false"/>
      <style:text-properties style:font-name="Times New Roman1" fo:font-size="14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style:font-name-asian="SimSun1" style:font-size-asian="14pt" style:font-name-complex="Times New Roman" style:font-size-complex="14pt"/>
    </style:style>
    <style:style style:name="P18"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text-line-through-style="none" style:text-position="0% 100%" style:font-name="Times New Roman" fo:font-size="14pt" fo:font-style="normal" style:text-underline-style="none" fo:font-weight="normal" style:font-name-asian="SimSun1"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position="0% 100%" style:font-name="Times New Roman" fo:font-size="14pt" fo:language="ru"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P20" style:family="paragraph" style:parent-style-name="Text_20_body">
      <style:paragraph-properties fo:margin-top="0cm" fo:margin-bottom="0cm" fo:text-align="center" style:justify-single-word="false"/>
      <style:text-properties style:font-name="Times New Roman1" fo:font-size="14pt"/>
    </style:style>
    <style:style style:name="P21" style:family="paragraph" style:parent-style-name="Text_20_body">
      <style:paragraph-properties fo:margin-top="0cm" fo:margin-bottom="0cm" fo:text-align="center" style:justify-single-word="false"/>
      <style:text-properties style:font-name="Times New Roman1" fo:font-size="12pt" style:font-size-asian="12pt"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3" style:family="paragraph" style:parent-style-name="Normal_20__28_Web_29_">
      <style:paragraph-properties fo:margin-left="9.525cm" fo:margin-right="0cm" fo:margin-top="0cm" fo:margin-bottom="0cm" fo:text-align="start"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24" style:family="paragraph" style:parent-style-name="Normal_20__28_Web_29_">
      <style:paragraph-properties fo:margin-left="9.525cm" fo:margin-right="0cm" fo:margin-top="0cm" fo:margin-bottom="0cm" fo:text-align="start" style:justify-single-word="false" fo:text-indent="0cm" style:auto-text-indent="false" style:text-autospace="none" style:vertical-align="auto" style:writing-mode="lr-tb"/>
      <style:text-properties style:font-name="Times New Roman1" fo:font-size="14pt" fo:language="ru" fo:country="RU" style:font-size-asian="14pt" style:language-asian="ru" style:country-asian="RU" style:font-name-complex="Times New Roman" style:font-size-complex="14pt" style:language-complex="ar" style:country-complex="SA"/>
    </style:style>
    <style:style style:name="P25" style:family="paragraph" style:parent-style-name="Text_20_body">
      <style:paragraph-properties fo:margin-left="0cm" fo:margin-right="0.053cm" fo:margin-top="0cm" fo:margin-bottom="0cm" fo:line-height="100%" fo:text-align="justify" style:justify-single-word="false" fo:text-indent="1.244cm" style:auto-text-indent="false">
        <style:tab-stops/>
      </style:paragraph-properties>
      <style:text-properties fo:color="#000000" style:font-name="Times New Roman1" fo:font-size="14pt" style:font-size-asian="14pt" style:font-size-complex="14pt"/>
    </style:style>
    <style:style style:name="P26" style:family="paragraph" style:parent-style-name="_9__9_ConsPlusNormal">
      <style:paragraph-properties fo:margin-left="0cm" fo:margin-right="0cm" fo:text-align="justify" style:justify-single-word="false" fo:text-indent="1.226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master-page-name="First_20_Page">
      <style:paragraph-properties fo:text-align="center" style:justify-single-word="false" style:page-number="auto"/>
      <style:text-properties style:font-name="Times New Roman1" fo:font-size="14pt" fo:font-weight="bold"/>
    </style:style>
    <style:style style:name="P28" style:family="paragraph" style:parent-style-name="Text_20_body">
      <style:text-properties fo:color="#000000" style:font-name="Times New Roman1" fo:font-size="10pt" fo:font-weight="bold" style:font-size-asian="10pt" style:font-size-complex="10pt"/>
    </style:style>
    <style:style style:name="P29" style:family="paragraph" style:parent-style-name="Text_20_body">
      <style:text-properties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31" style:family="paragraph" style:parent-style-name="Text_20_body">
      <style:paragraph-properties fo:margin-top="0cm" fo:margin-bottom="0cm"/>
      <style:text-properties style:font-name="Times New Roman1" fo:font-size="10pt"/>
    </style:style>
    <style:style style:name="P32" style:family="paragraph" style:parent-style-name="Text_20_body">
      <style:paragraph-properties fo:margin-top="0cm" fo:margin-bottom="0cm"/>
      <style:text-properties style:font-name="Times New Roman1" fo:font-size="10pt" style:font-size-asian="10pt" style:font-size-complex="10pt"/>
    </style:style>
    <style:style style:name="P33" style:family="paragraph" style:parent-style-name="Text_20_body">
      <style:paragraph-properties fo:margin-top="0cm" fo:margin-bottom="0cm"/>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language="en" fo:country="US"/>
    </style:style>
    <style:style style:name="T5" style:family="text">
      <style:text-properties style:font-name="Times New Roman1" fo:language="ru" fo:country="RU"/>
    </style:style>
    <style:style style:name="T6" style:family="text">
      <style:text-properties fo:font-size="14pt" style:font-size-asian="14pt" style:font-size-complex="14pt"/>
    </style:style>
    <style:style style:name="T7" style:family="text">
      <style:text-properties fo:language="ru" fo:country="RU"/>
    </style:style>
    <style:style style:name="T8" style:family="text">
      <style:text-properties style:font-name="Times New Roman"/>
    </style:style>
    <style:style style:name="T9" style:family="text">
      <style:text-properties style:font-name="Times New Roman" fo:language="ru" fo:country="RU"/>
    </style:style>
    <style:style style:name="T10" style:family="text">
      <style:text-properties style:font-name="Times New Roman" fo:language="ru" fo:country="RU" style:letter-kerning="false" style:font-name-asian="TimesNewRomanPSMT1" style:font-size-asian="14pt" style:language-asian="zh" style:country-asian="CN" style:font-name-complex="Times New Roman" style:font-size-complex="14pt" style:language-complex="hi" style:country-complex="IN"/>
    </style:style>
    <style:style style:name="T11" style:family="text">
      <style:text-properties style:font-name="Times New Roman" fo:language="ru" fo:country="RU" style:letter-kerning="false" style:font-name-asian="TimesNewRomanPSMT1" style:language-asian="zh" style:country-asian="CN" style:font-name-complex="Times New Roman" style:language-complex="hi" style:country-complex="IN"/>
    </style:style>
    <style:style style:name="T12" style:family="text">
      <style:text-properties style:font-name="Times New Roman" fo:language="ru" fo:country="RU" style:font-size-asian="14pt" style:font-size-complex="14pt"/>
    </style:style>
    <style:style style:name="T13" style:family="text">
      <style:text-properties style:font-name="Times New Roman" fo:language="ru" fo:country="RU" style:font-name-asian="TimesNewRomanPSMT" style:font-size-asian="14pt" style:font-name-complex="TimesNewRomanPSMT" style:font-size-complex="14pt"/>
    </style:style>
    <style:style style:name="T14" style:family="text">
      <style:text-properties style:font-name="Times New Roman" fo:language="ru" fo:country="RU" style:font-name-asian="TimesNewRomanPSMT" style:font-name-complex="TimesNewRomanPSMT"/>
    </style:style>
    <style:style style:name="T15" style:family="text">
      <style:text-properties style:font-name="Times New Roman" style:font-size-asian="14pt" style:font-size-complex="14pt"/>
    </style:style>
    <style:style style:name="T16" style:family="text">
      <style:text-properties style:font-name="Times New Roman" style:font-name-asian="TimesNewRomanPSMT" style:font-size-asian="14pt" style:font-name-complex="TimesNewRomanPSMT" style:font-size-complex="14pt"/>
    </style:style>
    <style:style style:name="T17" style:family="text">
      <style:text-properties style:font-name="Times New Roman" fo:font-size="14pt" style:font-size-asian="14pt" style:font-size-complex="14pt"/>
    </style:style>
    <style:style style:name="T18" style:family="text">
      <style:text-properties style:font-name="TimesNewRomanPSMT" fo:font-size="12pt" style:font-name-asian="TimesNewRomanPSMT" style:font-size-asian="12pt" style:font-name-complex="TimesNewRomanPSMT" style:font-size-complex="12pt"/>
    </style:style>
    <style:style style:name="T19" style:family="text">
      <style:text-properties style:font-name="TimesNewRomanPSMT" fo:font-size="12pt" fo:language="ru" fo:country="RU" style:font-name-asian="TimesNewRomanPSMT" style:font-size-asian="12pt" style:font-name-complex="TimesNewRomanPSMT" style:font-size-complex="12pt"/>
    </style:style>
    <style:style style:name="T20" style:family="text">
      <style:text-properties fo:color="#000000"/>
    </style:style>
    <style:style style:name="T21" style:family="text">
      <style:text-properties fo:color="#000000" fo:language="ru" fo:country="RU" style:letter-kerning="true" style:language-asian="zh" style:country-asian="CN" style:language-complex="hi" style:country-complex="IN"/>
    </style:style>
    <style:style style:name="T22" style:family="text">
      <style:text-properties fo:color="#000000" style:text-line-through-style="none" style:text-position="0% 100%"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4" style:family="text">
      <style:text-properties fo:color="#000000" style:font-name="Times New Roman" fo:language="ru" fo:country="RU" style:letter-kerning="true" style:language-asian="zh" style:country-asian="CN" style:language-complex="hi" style:country-complex="IN"/>
    </style:style>
    <style:style style:name="T25" style:family="text">
      <style:text-properties fo:color="#000000" style:text-position="0% 100%" style:font-name="Times New Roman" fo:language="ru" fo:country="RU" fo:font-style="normal" style:text-underline-style="none"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language="en" fo:country="US"/>
    </style:style>
    <style:style style:name="T29" style:family="text">
      <style:text-properties style:font-name-asian="Arial1" style:font-name-complex="Arial1"/>
    </style:style>
    <style:style style:name="T3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c367a6-2ba4-4206-aa9e-11ee003e2017" text:name="BossProviderVariable"/>
      </text:user-field-decls>
      <text:p text:style-name="P27">ОПРЕДЕЛЕНИЕ</text:p>
      <text:p text:style-name="P6"><text:span text:style-name="T2">о возбуждении дела об административном<text:line-break/>правонарушении №</text:span><text:span text:style-name="T3"> </text:span><text:span text:style-name="T6">4-00-339/00-21-16</text:span> <text:span text:style-name="T2">и проведении<text:line-break/>административного расследования</text:span></text:p>
      <text:p text:style-name="Text_20_body"/>
      <text:p text:style-name="P5">«<text:span text:style-name="T7">1</text:span>» <text:span text:style-name="T7">апреля</text:span> 2016 года <text:s text:c="11"/><text:tab/><text:tab/><text:tab/><text:tab/><text:tab/><text:tab/><text:tab/><text:tab/>г. Москва</text:p>
      <text:p text:style-name="Text_20_body"/>
      <text:p text:style-name="P14">Я, заместитель начальника Управления регулирования электроэнергетики ФАС России <text:span text:style-name="T28">&lt;....&gt;</text:span>, рассмотрев обращение Общества с ограниченной ответственностью «Торгово-коммерческое предприятие «КАШТАН» (далее — ООО ТПК «КАШТАН») (ИНН <text:span text:style-name="T10">7732019588</text:span>, КПП<text:span text:style-name="T15"> </text:span><text:span text:style-name="T16">772901001</text:span><text:span text:style-name="T18">, </text:span>ОГРН <text:span text:style-name="T10">1027739588733</text:span>, место нахождения: 119618<text:span text:style-name="T10">, г. Москва, ул. 50 лет Октября, вл. 2Б, дата регистрации 20.11.2002</text:span>) (вх. № 6612/16 от 21.01.2016) <text:span text:style-name="T7">и сведения представленные Акционерным обществом «Объединенная энергетическая компания» (далее — АО «ОЭК») (ИНН</text:span><text:span text:style-name="T10">7720522853</text:span><text:span text:style-name="T7">, КПП</text:span><text:span text:style-name="T12"> </text:span><text:span text:style-name="T13">770501001</text:span><text:span text:style-name="T19">, </text:span><text:span text:style-name="T7">ОГРН </text:span><text:span text:style-name="T10">1057746394155</text:span><text:span text:style-name="T7">, место нахождения: 115035</text:span><text:span text:style-name="T10">, г. Москва, Раушская наб., д. 8, дата регистрации 09.03.2004</text:span><text:span text:style-name="T7">) (вх. №36133/16 от 18.03.2016),</text:span></text:p>
      <text:p text:style-name="P16"/>
      <text:p text:style-name="P20">УСТАНОВИЛ:</text:p>
      <text:p text:style-name="P21"/>
      <text:p text:style-name="P11"><text:span text:style-name="T17">В ФАС России поступило обращение ООО ТКП «КАШТАН» </text:span><text:span text:style-name="T3">(вх.6612/16 от 21.01.2016) с жалобой на действия (бездействие) АО «ОЭК», выразившиеся в неисполнении договора № 19360-01-ДО от 04.06.2015 об осуществлении технологического присоединения к электрическим сетям.</text:span></text:p>
      <text:p text:style-name="P17"><text:span text:style-name="T21">Обязательство по совершению т</text:span><text:span text:style-name="T26">ехнологическо</text:span><text:span text:style-name="T27">го</text:span><text:span text:style-name="T26">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text:span><text:span text:style-name="T21"> возникает у сетевой организации в силу статьи 26 </text:span><text:span text:style-name="T22">Федерального закона от 26.03.2003 № 35-ФЗ «Об электроэнергетике» (далее — Закон о</text:span><text:span text:style-name="T23">б электроэнергетике)</text:span><text:span text:style-name="T24">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span></text:p>
      <text:p text:style-name="P19">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18"><text:span text:style-name="T21">Пункт 3 </text:span><text:span text:style-name="T29">Правил </text:span><text:span text:style-name="T21">обязывает сетевую организацию выполнить в отношении любого обратившегося к ней лица мероприятия по технологическому </text:span><text:soft-page-break/><text:span text:style-name="T21">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span></text:p>
      <text:p text:style-name="P15">07.05.2015 в АО «ОЭК» поступила заявка ООО ТПК «КАШТАН» на технологическое присоединение энергопринимающих устройств нежилого здания, расположенного по адресу: г. Москва, ЗАО, р-н Солнцево, ул. 50 лет Октября, вл. 2Б, стр. 1,2.</text:p>
      <text:p text:style-name="P15">Между АО «ОЭК» и ООО ТПК «КАШТАН» был заключен договор №19360-01-ДО от 04.06.2015 об осуществлении технологического присоединения к электрическим сетям (далее — договор).</text:p>
      <text:p text:style-name="P25">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13">Норма пункта 16 Правил носит императивный характер. Нарушение срока технологического присоединения действующим законодательством не предусмотрено.</text:p>
      <text:p text:style-name="P7"><text:span text:style-name="T20">Согласно подпункту «б» пункта 16 Правил </text:span><text:span text:style-name="T26">срок осуществления мероприятий по технологическому присоединению, который исчисляется со дня заключения договора и не может превышать:</text:span></text:p>
      <text:p text:style-name="P26">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4 месяца - для заявителей, максимальная мощность энергопринимающих устройств которых составляет до 670 кВт включительно.</text:p>
      <text:p text:style-name="P7">Пунктом 5 договора определено, что срок выполнения мероприятий по технологическому присоединению составляет 4 месяца со дня заключения договора.</text:p>
      <text:p text:style-name="P7">Согласно протоколу совещания по технологическому присоединению нежилого здания, расположенного по адресу: г. Москва, ЗАО, р-н Солнцево, ул. 50 лет Октября, вл. 2Б, стр. 1,2 к электрическим сетям АО «ОЭК» было принято <text:soft-page-break/>решение о назначении срока окончания мероприятий по технологическому присоединению — 31.12.2015 г.</text:p>
      <text:p text:style-name="P7">В соответствии с указанным протоколом между АО «ОЭК» и ООО ТПК «КАШТАН» было подписано дополнительное соглашение № 1 от 02.10.2015 об изменении условий договора № 19360-01-ДО от 04.06.2015 г. об осуществлении технологического присоединения (далее — дополнительное соглашение №1).</text:p>
      <text:p text:style-name="P7">Так пункт 5 договора в редакции дополнительного соглашения № 1 установил срок выполнения мероприятий по технологическому присоединению до 31.12.2015 г.</text:p>
      <text:p text:style-name="P7">Вместе с тем, включение в договор условий об осуществлении технологического присоединения с нарушением предельных сроков технологического присоединения, установленных подпунктом «б» пункта 16 Правил действующим законодательством не предусмотрено. </text:p>
      <text:p text:style-name="P12">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документов, предусмотренных настоящим пунктом.</text:p>
      <text:p text:style-name="P7">Уведомление о выполнении ООО ТКП «КАШТАН» технических условий поступило в адрес АО «ОЭК» 25.02.2016.</text:p>
      <text:p text:style-name="P7">До настоящего времени мероприятия по технологическому присоединению энергопринимающих устройств ООО ТПК «КАШТАН» со стороны АО «ОЭК» не исполнены.</text:p>
      <text:p text:style-name="P7">Ответственность за указанное правонарушение предусмотрена частью 1 статьи 9.21<text:span text:style-name="T8"> Кодекса Российской Федерации об административных правонарушениях (далее – КоАП).</text:span></text:p>
      <text:p text:style-name="P7">Так, согласно части 1 статьи 9.21 КоАП н<text:span text:style-name="T26">арушение субъектом </text:span><text:span text:style-name="T26">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text:span><text:span text:style-name="T26">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юридических лиц - от ста тысяч до пятисот тысяч рублей.</text:span></text:p>
      <text:p text:style-name="P7"><text:span text:style-name="T26">Согласно статье 23.48 КоАП </text:span><text:span text:style-name="T26">Федеральный антимонопольный орган, его территориальные органы рассматривают дела об административных </text:span><text:soft-page-break/><text:span text:style-name="T26">правонарушениях, предусмотренных, в том числе, статьей 9.21 КоАП.</text:span></text:p>
      <text:p text:style-name="P7">Указанные материалы и данные являются достаточными для возбуждения дела об административном правонарушении в отношении юридического лица – АО «ОЭК».</text:p>
      <text:p text:style-name="P7">Руководствуясь частью <text:span text:style-name="T30">1 статьи 28.1</text:span> и 28.7 КоАП,</text:p>
      <text:p text:style-name="P10"/>
      <text:p text:style-name="P8">ОПРЕДЕЛИЛ:</text:p>
      <text:p text:style-name="P9"/>
      <text:p text:style-name="P22"><text:span text:style-name="T8">1. Возбудить в отношении юридического лица АО «ОЭК» </text:span><text:span text:style-name="T9">(ИНН</text:span><text:span text:style-name="T11">7720522853</text:span><text:span text:style-name="T9">, КПП </text:span><text:span text:style-name="T14">770501001, </text:span><text:span text:style-name="T9">ОГРН </text:span><text:span text:style-name="T11">1057746394155</text:span><text:span text:style-name="T9">, место нахождения: 115035</text:span><text:span text:style-name="T11">, г. Москва, Раушская наб., д. 8, дата регистрации 09.03.2004</text:span><text:span text:style-name="T9">)</text:span><text:span text:style-name="T8"> дело по признакам нарушения </text:span><text:span text:style-name="T25">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861, в части нарушения сроков выполнения мероприятий по технологическому присоединению к электрическим сетям. </text:span><text:span text:style-name="T8">Ответственность за данное правонарушение предусмотрена частью 1 статьи 9.21 КоАП.</text:span></text:p>
      <text:p text:style-name="P7">2. Провести административное расследование.</text:p>
      <text:p text:style-name="P7">3. В соответствии со статьей 26.10 КоАП АО «ОЭК»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7">- письменные пояснения относительно причин неисполнения АО «ОЭК» мероприятий по технологическому присоединению, определенных договором №19360-01-ДО от 04.06.2015;</text:p>
      <text:p text:style-name="P7">- документы и сведения, подтверждающие невозможность АО «ОЭК» исполнить мероприятия по технологическому присоединения в срок установленный договором №19360-01-ДО от 04.06.2015 <text:span text:style-name="T28">(</text:span><text:span text:style-name="T7">при наличии</text:span><text:span text:style-name="T28">)</text:span>;</text:p>
      <text:p text:style-name="P7">- копии документов и сведений, содержащих информацию о должностном лице АО «ОЭК», ответственном за не исполнение мероприятий по технологическому присоединению определенных договором № 19360-01-ДО от 04.06.2015 (приказ, распоряжение, протокол, копию трудового договора и должностного регламента, копию документа удостоверяющего личность (паспорт)).</text:p>
      <text:p text:style-name="P7">4. Законному представителю АО «ОЭК» надлежит явиться 8 апреля <text:s text:c="4"/>2016 г. в 10 часов 00 минут по адресу: 123995, Москва, ул. Садовая-Кудринская, д. 11, 3 этаж, каб. <text:span text:style-name="T7">324</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oft-page-break/>административном производстве по делу № 4-00-399/00-21-15, со всеми правами, предусмотренными статьей 25.5 КоАП.</text:p>
      <text:p text:style-name="P7">Неявка в указанный срок законного представителя (защитника) АО«ОЭК» будет расценена как отказ от подписания протокола об административном правонарушении.</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83D9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vertical-align="auto"/>
      <style:text-properties style:font-name="Times New Roman" style:letter-kerning="true" style:font-name-asian="SimSun" style:language-asian="ru" style:country-asian="RU" style:font-name-complex="Times New Roman" style:language-complex="ar" style:country-complex="SA"/>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3"><draw:text-box fo:min-height="0.041cm"><text:p text:style-name="Frame_20_contents">2016-30875(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2983D9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10:29:06.08</meta:creation-date>
    <meta:generator>OpenOffice.org/3.4.1$Win32 OpenOffice.org_project/341m1$Build-9593</meta:generator>
    <dc:date>2016-04-06T11:43:12.05</dc:date>
    <meta:print-date>2016-03-29T16:03:19.26</meta:print-date>
    <meta:document-statistic meta:table-count="0" meta:image-count="1" meta:object-count="0" meta:page-count="5" meta:paragraph-count="43" meta:word-count="1270" meta:character-count="10549"/>
    <meta:user-defined meta:name="Поле 1"/>
    <meta:user-defined meta:name="Поле 2"/>
    <meta:user-defined meta:name="Поле 3"/>
    <meta:user-defined meta:name="Поле 4"/>
  </office:meta>
</office:document-meta>
</file>