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377F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 style:font-name-asian="TimesNewRomanPSMT" style:font-name-complex="TimesNewRomanPSMT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f2c16a-d536-43d4-b5a9-10b0133402bd" text:name="BossProviderVariable"/>
      </text:user-field-decls>
      <text:p text:style-name="P15">ОПРЕДЕЛЕНИЕ</text:p>
      <text:p text:style-name="P12">о возбуждении дела об административном</text:p>
      <text:p text:style-name="P14"><text:span text:style-name="T1">правонарушении № 4-14.31-309/00-21-16 </text:span><text:s/><text:span text:style-name="T1"><text:s/>и проведении</text:span></text:p>
      <text:p text:style-name="P12">административного расследования</text:p>
      <text:p text:style-name="P12"/>
      <text:p text:style-name="P6">«01» апреля 2016 г. <text:s text:c="87"/>г. Москва</text:p>
      <text:p text:style-name="P10">Я, <text:span text:style-name="T4">&lt;....&gt;</text:span>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11">УСТАНОВИЛ:</text:p>
      <text:p text:style-name="P10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10">а) ОАО «Дагестанская энергосбытовая компания»: июнь — октябрь 2014 года;</text:p>
      <text:p text:style-name="P10">б) ОАО «Ингушэнерго»: январь, июнь — декабрь 2013, январь, апрель – октябрь 2014 года,</text:p>
      <text:p text:style-name="P10">в) ОАО «Каббалкэнерго»: июнь — декабрь 2013 года, январь, май – октябрь 2014 года;</text:p>
      <text:p text:style-name="P10">г) ОАО «Севкавказэнерго»: сентябрь 2013 года, сентябрь, октябрь 2014 <text:soft-page-break/>года;</text:p>
      <text:p text:style-name="P10">д) ОАО «Нурэнерго»: июнь, сентябрь, декабрь 2013 года, апрель, май, июль - октябрь 2014 года.</text:p>
      <text:p text:style-name="P10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4">&lt;....&gt;</text:span>, в соответствии с трудовым договором от 01.08.2012 № 15, занимал должность начальника Департамента по организации работы на оптовом рынке в ОАО «Ингушэнерго» до 17.07.2013 и отвечал за <text:span text:style-name="T2">подачу заявок ОАО «Ингушэнерго». </text:span></text:p>
      <text:p text:style-name="P10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0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4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<text:soft-page-break/>ограничение или устранение конкуренции.</text:p>
      <text:p text:style-name="P10">Указанные материалы и данные являются достаточными для возбуждения</text:p>
      <text:p text:style-name="P6">дела.</text:p>
      <text:p text:style-name="P10">Руководствуясь статьями 28.1, 28.7 КоАП,</text:p>
      <text:p text:style-name="P11">ОПРЕДЕЛИЛ:</text:p>
      <text:p text:style-name="P10">1. Возбудить в отношении <text:span text:style-name="T4">&lt;....&gt;</text:span> дело об <text:span text:style-name="T5">а</text:span>дминистративном правонарушении, ответственность за которое предусмотрена частью 2 статьи 14.31 КоАП.</text:p>
      <text:p text:style-name="P10">2. Провести административное расследование.</text:p>
      <text:p text:style-name="P10">3. В соответствии со статьей 26.10 КоАП <text:span text:style-name="T4">&lt;.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10">4. <text:span text:style-name="T4">&lt;....&gt;</text:span> явиться 28<text:span text:style-name="T3">.04.2016 в 12:1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3/00-21-16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377F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1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7176(1) </text:p></draw:text-box></draw:frame><draw:frame draw:style-name="Mfr2" draw:name="SpdBarcode" text:anchor-type="paragraph" svg:x="0cm" svg:width="3.6cm" svg:height="0.78cm" draw:z-index="4"><draw:image xlink:href="Pictures/10000201000000780000001AE4377F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1:27:52.26</meta:creation-date>
    <meta:generator>OpenOffice.org/3.4.1$Win32 OpenOffice.org_project/341m1$Build-9593</meta:generator>
    <dc:date>2016-04-06T11:47:24.94</dc:date>
    <meta:editing-duration>PT1M11S</meta:editing-duration>
    <meta:editing-cycles>2</meta:editing-cycles>
    <meta:print-date>2016-04-01T13:01:22.17</meta:print-date>
    <meta:document-statistic meta:table-count="0" meta:image-count="1" meta:object-count="0" meta:page-count="4" meta:paragraph-count="30" meta:word-count="634" meta:character-count="5025"/>
    <meta:user-defined meta:name="Поле 1"/>
    <meta:user-defined meta:name="Поле 2"/>
    <meta:user-defined meta:name="Поле 3"/>
    <meta:user-defined meta:name="Поле 4"/>
  </office:meta>
</office:document-meta>
</file>