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B1E7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Standard" style:master-page-name="First_20_Page">
      <style:paragraph-properties fo:margin-left="9.65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645fc8-3b3e-4520-af2f-06f1c1266547" text:name="BossProviderVariable"/>
      </text:user-field-decls>
      <text:p text:style-name="P24"/>
      <text:p text:style-name="P14">Уведомление о составлении протокола</text:p>
      <text:p text:style-name="P14"/>
      <text:p text:style-name="P20"><text:span text:style-name="T4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5">&lt;....&gt;</text:span><text:span text:style-name="T4">, при рассмотрении решения ФАС России от </text:span><text:span text:style-name="T5">21.05.2015 и материалов дела </text:span><text:span text:style-name="T6">№ К-608/15 по закупке</text:span><text:span text:style-name="T2"> (номер извещения 0173100007715000743) (далее – Закупка)</text:span><text:span text:style-name="Основной_20_шрифт_20_абзаца"><text:span text:style-name="T8">, выявила в действиях члена Единой комиссии Министерства культуры Российской Федерации</text:span></text:span><text:span text:style-name="T7"> </text:span><text:span text:style-name="T14">&lt;....&gt;</text:span><text:span text:style-name="T2">,</text:span><text:span text:style-name="Основной_20_шрифт_20_абзаца"><text:span text:style-name="T3"> </text:span></text:span><text:span text:style-name="T9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9"><text:span text:style-name="T9"><text:tab/>В связи с изложенным, </text:span><text:span text:style-name="T14">&lt;....&gt;</text:span><text:span text:style-name="Основной_20_шрифт_20_абзаца"><text:span text:style-name="T16"> </text:span></text:span><text:span text:style-name="T10">надлежит явиться </text:span><text:span text:style-name="T13">15.04.2016</text:span><text:span text:style-name="T10"> в 11:40</text:span><text:span text:style-name="T9"> по адресу: г. Москва, ул. Садовая</text:span><text:span text:style-name="T11"> Кудринская, д. 11, </text:span><text:span text:style-name="T12">каб. 8</text:span><text:span text:style-name="T1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.&gt;</text:span><text:span text:style-name="T1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21">Неявка в указанный срок будет расценена как отказ от подписания протокол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B1E7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9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966(1) </text:p></draw:text-box></draw:frame><draw:frame draw:style-name="Mfr2" draw:name="SpdBarcode" text:anchor-type="paragraph" svg:x="0cm" svg:width="3.6cm" svg:height="0.78cm" draw:z-index="1"><draw:image xlink:href="Pictures/10000201000000780000001ADCB1E7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4:57:41.93</meta:creation-date>
    <meta:generator>OpenOffice.org/3.4.1$Win32 OpenOffice.org_project/341m1$Build-9593</meta:generator>
    <dc:date>2016-04-06T11:49:56.92</dc:date>
    <meta:document-statistic meta:table-count="0" meta:image-count="1" meta:object-count="0" meta:page-count="1" meta:paragraph-count="7" meta:word-count="192" meta:character-count="1499"/>
    <meta:user-defined meta:name="Поле 1"/>
    <meta:user-defined meta:name="Поле 2"/>
    <meta:user-defined meta:name="Поле 3"/>
    <meta:user-defined meta:name="Поле 4"/>
  </office:meta>
</office:document-meta>
</file>