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D92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000000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1" fo:font-size="14pt" style:font-size-asian="16.7999992370605pt" style:font-size-complex="16.7999992370605pt"/>
    </style:style>
    <style:style style:name="T9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1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3" style:family="text">
      <style:text-properties style:font-name="Times New Roman1" style:font-size-asian="16.7999992370605pt" style:font-size-complex="16.7999992370605pt"/>
    </style:style>
    <style:style style:name="T14" style:family="text">
      <style:text-properties style:font-name="Times New Roman1" fo:language="ru" fo:country="RU" style:font-size-asian="16.7999992370605pt" style:font-size-complex="16.7999992370605pt"/>
    </style:style>
    <style:style style:name="T15" style:family="text">
      <style:text-properties style:font-name="Times New Roman1" fo:language="en" fo:country="US" style:font-size-asian="16.7999992370605pt" style:font-size-complex="16.7999992370605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457b0-06a1-4c96-8cdd-076978255fc6" text:name="BossProviderVariable"/>
      </text:user-field-decls>
      <text:p text:style-name="P20"><text:span text:style-name="T16">ОПРЕДЕЛЕНИЕ</text:span></text:p>
      <text:p text:style-name="P13">об оставлении жалобы по делу № 40 без рассмотрения</text:p>
      <text:p text:style-name="P15"/>
      <text:p text:style-name="P17"><text:span text:style-name="T4">«</text:span><text:span text:style-name="T5">31</text:span><text:span text:style-name="T4">» марта 2016       <text:s text:c="2"/>                                                                             <text:s text:c="10"/>Москва</text:span></text:p>
      <text:p text:style-name="P15"/>
      <text:p text:style-name="P18"><text:span text:style-name="T4"> <text:tab/>Я, заместитель начальника Управления контроля размещения государственного заказа Федеральной антимонопольной службы </text:span><text:span text:style-name="T12">&lt;....&gt;</text:span><text:span text:style-name="T4">, в ходе подготовки к рассмотрению </text:span><text:span text:style-name="T8">жалобы </text:span><text:span text:style-name="T12">&lt;....&gt;</text:span><text:span text:style-name="T8"> на постановление по делу об административном правонарушении </text:span><text:span text:style-name="T9">№ 40, вынесенное заместителем руководителя Управления Федеральной антимонопольной службы по Республике Мордовия </text:span><text:span text:style-name="T12">&lt;....&gt;</text:span><text:span text:style-name="T9"> </text:span><text:span text:style-name="T8">о привлечении к административной ответственности </text:span><text:span text:style-name="T12">&lt;....&gt;</text:span><text:span text:style-name="T4">, и материалов, приложенных к жалобе,</text:span></text:p>
      <text:p text:style-name="P16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6"/>
      <text:p text:style-name="P19">УСТАНОВИЛ:</text:p>
      <text:p text:style-name="P19"/>
      <text:p text:style-name="P7"><text:span text:style-name="T16"><text:tab/></text:span><text:span text:style-name="T10">Постановлением заместителя руководителя Управления Федеральной антимонопольной службы по Республике Мордовия </text:span><text:span text:style-name="T11">&lt;....&gt;</text:span><text:span text:style-name="T10"> от 12.02.2016 по делу об административном правонарушении № 40 (далее — Постановление), </text:span><text:span text:style-name="T11">&lt;....&gt;</text:span><text:span text:style-name="T10"> признана виновной в совершении административного правонарушения, ответственность за совершение которого предусмотрена частью 4.1 статьи 7.30 КоАП, и привлечена к административной ответственности в виде административного штрафа в размере 31 545 рублей 45 копеек за нарушение, выразившееся во включении в описание объекта закупки требований и указаний в отношении товарного знака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законодательством Российской Федерации о контрактной системе в сфере закупок.</text:span></text:p>
      <text:p text:style-name="P6"><text:tab/><text:span text:style-name="T19">&lt;....&gt;</text:span>, не согласившись с Постановлением, обжаловала его в вышестоящий орган.</text:p>
      <text:p text:style-name="P5"><text:tab/><text:span text:style-name="T6">В ходе подготовки к рассмотрению жалобы </text:span><text:span text:style-name="T19">&lt;....&gt;</text:span><text:span text:style-name="T6">, должностное лицо вышестоящего органа, исследовав вопрос о возможности рассмотрения указанной жалобы на П</text:span><text:span text:style-name="T17">остановление</text:span><text:span text:style-name="T6">, приходит <text:s/>к следующему выводу.</text:span></text:p>
      <text:p text:style-name="P5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5"><text:tab/>В материалах настоящего дела об административном правонарушении <text:s text:c="24"/><text:span text:style-name="T17">№ 40 содержатся сведения, подтверждающие факт направления жалобы </text:span><text:span text:style-name="T19">&lt;....&gt;</text:span><text:span text:style-name="T17"> </text:span><text:soft-page-break/><text:span text:style-name="T17">на Постановление <text:s/>в </text:span><text:s/>Ленинский районный суд г. Саранска<text:span text:style-name="T17">, а именно запрос Ленинского районного суда г. Саранска о предоставлении материалов дела об административном правонарушении № 40 от 24.02.2016 № 12-71/2016.</text:span></text:p>
      <text:p text:style-name="P6"><text:tab/>Кроме того, согласно сведениям, размещенным на официальном сайте указанного суда, обжалуемое постановление 17.03.2016 остановлено <text:s text:c="22"/>без изменения. </text:p>
      <text:p text:style-name="P8"><text:span text:style-name="T8"><text:tab/>В связи с изложенным, должностное лицо вышестоящего органа, при подготовке к рассмотрению жалобы на постановление от 12.02.2016 <text:s text:c="28"/>о наложении штрафа по делу об административном правонарушении <text:s text:c="26"/></text:span><text:span text:style-name="T9">№ 40</text:span><text:span text:style-name="T8">, приходит к выводу о невозможности принятия настоящей жалобы <text:s text:c="22"/>к рассмотрению.</text:span></text:p>
      <text:p text:style-name="P8"><text:span text:style-name="T13"><text:tab/></text:span><text:span text:style-name="T8">Учитывая изложенное и руководствуясь пунктом 1 статьи 30.4 КоАП,</text:span></text:p>
      <text:p text:style-name="P9"/>
      <text:p text:style-name="P15">ОПРЕДЕЛИЛ:</text:p>
      <text:p text:style-name="P15"/>
      <text:p text:style-name="P16"><text:tab/>Жалобу <text:span text:style-name="T15">&lt;....&gt;</text:span> <text:span text:style-name="T13">на постановление </text:span><text:span text:style-name="T14">от 12.02.2016 по делу об административном правонарушении № 40, вынесенное заместителем руководителя Управления Федеральной антимонопольной службы по Республике Мордовии </text:span><text:span text:style-name="T15">&lt;....&gt;</text:span><text:span text:style-name="T13"> о привлечении к административной ответственности </text:span><text:span text:style-name="T15">&lt;....&gt;</text:span><text:span text:style-name="T13">,</text:span> оставить без рассмотрения. </text:p>
      <text:p text:style-name="P18"><text:tab/><text:span text:style-name="T4">Определение об оставлении жалобы без рассмотрения может быть обжаловано в соответствии с законодательством Российской Федерации.</text:span></text:p>
      <text:p text:style-name="P22"><text:span text:style-name="T1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D9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6962(1) </text:p></draw:text-box></draw:frame><draw:frame draw:style-name="Mfr2" draw:name="SpdBarcode" text:anchor-type="paragraph" svg:x="0cm" svg:width="3.6cm" svg:height="0.78cm" draw:z-index="2"><draw:image xlink:href="Pictures/10000201000000780000001A774D9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7:49:31.95</meta:creation-date>
    <meta:generator>OpenOffice.org/3.4.1$Win32 OpenOffice.org_project/341m1$Build-9593</meta:generator>
    <dc:date>2016-04-06T11:55:31.33</dc:date>
    <meta:editing-duration>PT36M54S</meta:editing-duration>
    <meta:editing-cycles>5</meta:editing-cycles>
    <meta:document-statistic meta:table-count="0" meta:image-count="1" meta:object-count="0" meta:page-count="2" meta:paragraph-count="21" meta:word-count="421" meta:character-count="3724"/>
    <meta:user-defined meta:name="Поле 1"/>
    <meta:user-defined meta:name="Поле 2"/>
    <meta:user-defined meta:name="Поле 3"/>
    <meta:user-defined meta:name="Поле 4"/>
  </office:meta>
</office:document-meta>
</file>