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4C2F35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5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4" style:family="paragraph" style:parent-style-name="Standard">
      <style:paragraph-properties fo:margin-left="8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5" style:family="paragraph" style:parent-style-name="Standard">
      <style:paragraph-properties fo:margin-left="8.5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6" style:family="paragraph" style:parent-style-name="Text_20_body">
      <style:paragraph-properties fo:margin-left="8.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8.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1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 CYR1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1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7cm" style:type="right"/>
        </style:tab-stops>
      </style:paragraph-properties>
      <style:text-properties style:font-name="Times New Roman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Calibri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language="en" fo:country="US" style:font-name-complex="Calibri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" style:font-size-complex="10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0pt" fo:background-color="#ffffff" style:font-size-asian="10pt" style:font-name-complex="Times New Roman CYR1" style:font-size-complex="10pt"/>
    </style:style>
    <style:style style:name="P16" style:family="paragraph" style:parent-style-name="Table_20_Contents">
      <style:paragraph-properties fo:margin-top="0cm" fo:margin-bottom="0cm" fo:padding="0cm" fo:border="none"/>
      <style:text-properties style:font-name="Times New Roman1" fo:font-size="14pt" style:font-size-asian="14pt" style:font-size-complex="14pt"/>
    </style:style>
    <style:style style:name="P17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4pt" style:font-size-asian="14pt" style:font-size-complex="14pt"/>
    </style:style>
    <style:style style:name="P18" style:family="paragraph" style:parent-style-name="Table_20_Contents">
      <style:paragraph-properties fo:margin-top="0cm" fo:margin-bottom="0cm" fo:padding="0cm" fo:border="non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style:font-name-complex="Calibri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name-complex="Times New Roman CYR1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name-complex="Times New Roman CYR1" style:font-size-complex="14pt"/>
    </style:style>
    <style:style style:name="P24" style:family="paragraph" style:parent-style-name="Standard" style:master-page-name="First_20_Page">
      <style:paragraph-properties fo:margin-left="9.252cm" fo:margin-right="0cm" fo:margin-top="0cm" fo:margin-bottom="0cm" fo:line-height="100%" fo:text-indent="0cm" style:auto-text-indent="false" style:page-number="auto"/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588cm"/>
        </style:tab-stops>
      </style:paragraph-properties>
      <style:text-properties style:font-name="Times New Roman" fo:font-size="14pt" style:font-size-asian="14pt" style:font-name-complex="Times New Roman3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7" style:family="paragraph" style:parent-style-name="Standard" style:list-style-name="L1">
      <style:paragraph-properties fo:margin-top="0cm" fo:margin-bottom="0cm" fo:line-height="100%"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4pt" style:font-size-asian="14pt" style:font-name-complex="Times New Roman3" style:font-size-complex="14pt"/>
    </style:style>
    <style:style style:name="T1" style:family="text">
      <style:text-properties style:font-name="Times New Roman" fo:font-size="10pt" fo:language="en" fo:country="US" fo:background-color="#ffffff" style:font-size-asian="10pt" style:font-name-complex="Times New Roman3" style:font-size-complex="10pt"/>
    </style:style>
    <style:style style:name="T2" style:family="text">
      <style:text-properties style:font-name="Times New Roman" fo:font-size="10pt" fo:language="ru" fo:country="RU" fo:background-color="#ffffff" style:font-size-asian="10pt" style:font-name-complex="Times New Roman3" style:font-size-complex="10pt"/>
    </style:style>
    <style:style style:name="T3" style:family="text">
      <style:text-properties style:font-name="Times New Roman" fo:font-size="14pt" style:font-size-asian="14pt" style:font-name-complex="Times New Roman CYR1" style:font-size-complex="14pt"/>
    </style:style>
    <style:style style:name="T4" style:family="text">
      <style:text-properties style:font-name="Times New Roman" fo:font-size="14pt" style:font-size-asian="14pt" style:font-name-complex="Times New Roman3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 CYR1" style:font-size-complex="14pt" style:font-weight-complex="bold"/>
    </style:style>
    <style:style style:name="T6" style:family="text">
      <style:text-properties fo:color="#000000" style:font-name="Times New Roman" fo:font-size="14pt" style:font-size-asian="14pt" style:font-name-complex="'Times New Roman', serif" style:font-size-complex="14pt"/>
    </style:style>
    <style:style style:name="T7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 CYR1" style:font-size-complex="14pt" style:font-weight-complex="normal"/>
    </style:style>
    <style:style style:name="T8" style:family="text">
      <style:text-properties fo:color="#000000" fo:font-size="14pt" style:font-size-asian="14pt" style:font-name-complex="Times New Roman3" style:font-size-complex="14pt"/>
    </style:style>
    <style:style style:name="T9" style:family="text">
      <style:text-properties fo:color="#000000" fo:font-size="14pt" style:font-size-asian="14pt" style:font-name-complex="Times New Roman CYR1" style:font-size-complex="14pt"/>
    </style:style>
    <style:style style:name="T10" style:family="text">
      <style:text-properties fo:color="#000000" fo:font-size="14pt" fo:background-color="#ffffff" style:font-size-asian="14pt" style:font-name-complex="Times New Roman3" style:font-size-complex="14pt"/>
    </style:style>
    <style:style style:name="T11" style:family="text">
      <style:text-properties fo:color="#000000" fo:font-size="14pt" fo:background-color="#ffffff" style:font-size-asian="14pt" style:font-name-complex="Times New Roman CYR1" style:font-size-complex="14pt"/>
    </style:style>
    <style:style style:name="T12" style:family="text">
      <style:text-properties fo:color="#000000" fo:font-size="14pt" fo:language="en" fo:country="US" fo:background-color="#ffffff" style:font-size-asian="14pt" style:font-name-complex="Times New Roman3" style:font-size-complex="14pt"/>
    </style:style>
    <style:style style:name="T13" style:family="text">
      <style:text-properties fo:color="#000000" style:font-name-asian="Times New Roman CYR" style:font-name-complex="Times New Roman CYR"/>
    </style:style>
    <style:style style:name="T14" style:family="text">
      <style:text-properties fo:color="#000000" fo:language="ru" fo:country="RU" fo:font-weight="normal" fo:background-color="#ffffff" style:font-name-asian="Times New Roman CYR" style:font-weight-asian="normal" style:font-name-complex="Times New Roman CYR1" style:font-weight-complex="normal"/>
    </style:style>
    <style:style style:name="T15" style:family="text">
      <style:text-properties fo:color="#000000" fo:language="ru" fo:country="RU" fo:font-weight="normal" fo:background-color="#ffffff" style:font-name-asian="Times New Roman CYR" style:font-weight-asian="normal" style:font-weight-complex="normal"/>
    </style:style>
    <style:style style:name="T16" style:family="text">
      <style:text-properties fo:font-size="14pt" style:font-size-asian="14pt" style:font-name-complex="Times New Roman CYR1" style:font-size-complex="14pt"/>
    </style:style>
    <style:style style:name="T17" style:family="text">
      <style:text-properties fo:font-size="14pt" fo:language="ru" fo:country="RU" style:font-size-asian="14pt" style:font-name-complex="Times New Roman CYR1" style:font-size-complex="14pt"/>
    </style:style>
    <style:style style:name="T18" style:family="text">
      <style:text-properties fo:font-size="14pt" fo:background-color="#ffffff" style:font-size-asian="14pt" style:font-name-complex="Times New Roman CYR1" style:font-size-complex="14pt"/>
    </style:style>
    <style:style style:name="T19" style:family="text">
      <style:text-properties fo:font-size="14pt" fo:language="en" fo:country="US" style:font-size-asian="14pt" style:font-name-complex="Times New Roman3" style:font-size-complex="14pt"/>
    </style:style>
    <style:style style:name="T20" style:family="text"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T2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90911b-c57a-48ae-9d60-09358fccb3c1" text:name="BossProviderVariable"/>
      </text:user-field-decls>
      <text:p text:style-name="P24"/>
      <text:p text:style-name="P9">ОПРЕДЕЛЕНИЕ</text:p>
      <text:p text:style-name="P8">об истребовании дополнительных необходимых материалов </text:p>
      <text:p text:style-name="P10"><text:span text:style-name="T16">по делу об административном правонарушении </text:span><text:span text:style-name="T8">№</text:span><text:span text:style-name="T9"> К-947/15/АК299-16</text:span></text:p>
      <text:p text:style-name="P12"/>
      <text:p text:style-name="P11"><text:span text:style-name="T10">«30» марта</text:span><text:span text:style-name="T11"> 2016 г.<text:tab/></text:span><text:span text:style-name="T16">Москва</text:span></text:p>
      <text:p text:style-name="P19"/>
      <text:p text:style-name="P20"><text:span text:style-name="T16">Я, начальник правового отдела Управления контроля размещения государственного заказа Федеральной антимонопольной службы </text:span><text:span text:style-name="T19">&lt;....&gt;</text:span><text:span text:style-name="T16">, рассмотрев материалы дел</text:span><text:span text:style-name="T17">а</text:span><text:span text:style-name="T16"> об административном правонарушении, возбужденного определением от 30.</text:span><text:span text:style-name="T18">03.2016</text:span><text:span text:style-name="T16"> по делу</text:span><text:span text:style-name="T9"> № К-947/15/АК299-16 </text:span><text:span text:style-name="T16">в отношении </text:span><text:span text:style-name="T12">&lt;....&gt;</text:span><text:span text:style-name="T16"> по признакам состава административного правонарушения, ответственность за совершение которого предусмотрена частью 1 статьи 19.7.2 Кодекса Российской Федерации об административных правонарушениях (далее </text:span><text:span text:style-name="T20">−</text:span><text:span text:style-name="T16"> КоАП),</text:span></text:p>
      <text:p text:style-name="P21">руководствуясь статьей 26.10 КоАП,</text:p>
      <text:p text:style-name="P8"/>
      <text:p text:style-name="P8">ОПРЕДЕЛИЛА:</text:p>
      <text:p text:style-name="P8"/>
      <text:p text:style-name="P22"><text:span text:style-name="Strong_20_Emphasis"><text:span text:style-name="T7">Федеральному государственному бюджетному учреждению «Управление мелиорации земель и сельскохозяйственного водоснабжения по Республике Адыгея»</text:span></text:span><text:span text:style-name="T6"> </text:span><text:span text:style-name="T3">надлежит </text:span><text:span text:style-name="T5">в трехдневный срок</text:span><text:span text:style-name="T3"> со дня получения настоящего определения представить в ФАС России следующие документы:</text:span><text:span text:style-name="T4"> </text:span></text:p>
      <text:list xml:id="list756757444751634896" text:style-name="L1">
        <text:list-item>
          <text:list>
            <text:list-item>
              <text:p text:style-name="P27">Надлежащим образом заверенную копию приказа о назначении <text:span text:style-name="T21">&lt;....&gt;</text:span><text:span text:style-name="T13"> на должность в </text:span><text:span text:style-name="Strong_20_Emphasis"><text:span text:style-name="T14">Федеральном государственном бюджетном учреждении «Управление мелиорации земель и сельскохозяйственного водоснабжения по Республике Адыгея»</text:span></text:span>;</text:p>
            </text:list-item>
            <text:list-item>
              <text:p text:style-name="P25">Надлежащим образом заверенную копию служебного контракта (трудового договора) <text:span text:style-name="T21">&lt;....&gt;.</text:span></text:p>
            </text:list-item>
          </text:list>
        </text:list-item>
      </text:list>
      <text:p text:style-name="P23">При невозможности представления указанных сведений <text:span text:style-name="Strong_20_Emphasis"><text:span text:style-name="T15">Федеральное государственное бюджетное учреждение «Управление мелиорации земель и сельскохозяйственного водоснабжения по Республике Адыгея»</text:span></text:span> обязано в трехдневный срок уведомить об этом в письменной форме ФАС России.</text:p>
      <text:p text:style-name="P23">Непредставление указанных сведений в срок влечет административную ответственность на основании статьи 19.7.2 КоАП.</text:p>
      <text:p text:style-name="P26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D4C2F35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D4C2F35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12:31:52.70</meta:creation-date>
    <meta:generator>OpenOffice.org/3.4.1$Win32 OpenOffice.org_project/341m1$Build-9593</meta:generator>
    <dc:date>2016-04-06T11:59:54.48</dc:date>
    <meta:document-statistic meta:table-count="0" meta:image-count="1" meta:object-count="0" meta:page-count="1" meta:paragraph-count="14" meta:word-count="184" meta:character-count="1654"/>
    <meta:user-defined meta:name="Поле 1"/>
    <meta:user-defined meta:name="Поле 2"/>
    <meta:user-defined meta:name="Поле 3"/>
    <meta:user-defined meta:name="Поле 4"/>
  </office:meta>
</office:document-meta>
</file>