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9237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0.0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0.001cm" style:auto-text-indent="false"/>
      <style:text-properties fo:color="#000000" style:text-line-through-style="none" style:font-name="Times New Roman" fo:font-size="13pt" fo:language="ru" fo:country="RU" style:text-underline-style="none" fo:font-weight="bold" style:text-blinking="false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style:text-line-through-style="none" style:font-name="Wingdings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position="0% 100%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fo:font-size="14pt" fo:letter-spacing="normal" fo:font-style="normal" fo:background-color="transparent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normal" fo:font-weight="normal" style:letter-kerning="true" style:font-style-asian="normal" style:font-weight-asian="normal" style:font-name-complex="ArialMT" style:language-complex="hi" style:country-complex="IN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language="en" fo:country="US" style:font-size-asian="13pt" style:font-size-complex="13pt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d4cd7-ad86-4499-b717-0c0dbfced9ca" text:name="BossProviderVariable"/>
      </text:user-field-decls>
      <text:p text:style-name="P18"><text:span text:style-name="T23">ОПРЕДЕЛЕНИЕ</text:span></text:p>
      <text:p text:style-name="P7">по делу <text:span text:style-name="T14">4-19.5-363/00-08-16</text:span></text:p>
      <text:p text:style-name="P9"><text:span text:style-name="T20">31 марта</text:span><text:span text:style-name="T21"> 2</text:span><text:span text:style-name="T20">016 г.</text:span>                                    <text:s/>            <text:s text:c="4"/>         <text:s/>                            <text:s text:c="11"/>г. Москва</text:p>
      <text:p text:style-name="P10"><text:span text:style-name="T25">Заместитель руководителя Федеральной антимонопольной службы </text:span><text:span text:style-name="T27">&lt;....&gt;</text:span><text:span text:style-name="T25">, рассмотрев протокол</text:span><text:span text:style-name="T11"> и материалы дела № </text:span><text:span text:style-name="T12">4-14.3-58/00-08-16 </text:span><text:span text:style-name="T26">об административном правонарушении, возбужденного по факту </text:span><text:span text:style-name="T16">неисполнения предписания </text:span><text:span text:style-name="T7">от 21.01.2016 по делу № 3-27-61/00-08-15</text:span><text:span text:style-name="Основной_20_шрифт_20_абзаца"><text:span text:style-name="T5"> </text:span></text:span><text:span text:style-name="T6">на основании статей 19.5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15">4-19.5-363/00-08-16</text:span><text:span text:style-name="T8"> </text:span>об административном правонарушении к рассмотрению <text:span text:style-name="T22">на 6 апреля 2016 года в 15 часов 00 минут</text:span> по адресу: г. Москва, Пыжевский пер., д. 6, каб. 301 (третий этаж) т. 8(499) 755-23-23 (вн. 437).</text:p>
      <text:p text:style-name="P13"><text:span text:style-name="T17">Явка представителей </text:span><text:span text:style-name="INS"><text:span text:style-name="T18">ЗАО «Спорт-Экспресс»</text:span></text:span><text:span text:style-name="T28">, в отношении которого возбуждено производство по делу (с подлинной доверенностью на участие в рассмотрении дела </text:span><text:span text:style-name="T9">4-19.5-363/00-08-16</text:span><text:span text:style-name="T13">)</text:span><text:span text:style-name="T28">, обязательна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37): для граждан Российской Федерации - за 1 день, для иностранных граждан - за 3 дня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923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2090(1) </text:p></draw:text-box></draw:frame><draw:frame draw:style-name="Mfr2" draw:name="SpdBarcode" text:anchor-type="paragraph" svg:x="0cm" svg:width="3.6cm" svg:height="0.78cm" draw:z-index="1"><draw:image xlink:href="Pictures/10000201000000780000001A789237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36:04.77</meta:creation-date>
    <meta:generator>OpenOffice.org/3.4.1$Win32 OpenOffice.org_project/341m1$Build-9593</meta:generator>
    <dc:date>2016-04-06T12:03:55.68</dc:date>
    <meta:document-statistic meta:table-count="0" meta:image-count="1" meta:object-count="0" meta:page-count="1" meta:paragraph-count="10" meta:word-count="139" meta:character-count="1158"/>
    <meta:user-defined meta:name="Поле 1"/>
    <meta:user-defined meta:name="Поле 2"/>
    <meta:user-defined meta:name="Поле 3"/>
    <meta:user-defined meta:name="Поле 4"/>
  </office:meta>
</office:document-meta>
</file>