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EC8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17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language="en" fo:country="US" fo:font-style="normal" style:text-underline-style="none" style:font-style-asian="normal" style:font-style-complex="normal"/>
    </style:style>
    <style:style style:name="P22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top="0cm" fo:margin-bottom="0cm"/>
      <style:text-properties fo:font-size="14pt" fo:language="en" fo:country="US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text-underline-style="none" style:font-style-asian="normal" style:font-style-complex="normal"/>
    </style:style>
    <style:style style:name="T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e3d0b1-1d37-4d49-8028-69ce816894ed" text:name="BossProviderVariable"/>
      </text:user-field-decls>
      <text:p text:style-name="P18">Уведомление о составлении протокола</text:p>
      <text:p text:style-name="P7"/>
      <text:p text:style-name="P12"><text:span text:style-name="T5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6">&lt;....&gt;</text:span><text:span text:style-name="T5">, при рассмотрении решения ФАС России от </text:span><text:span text:style-name="T6">21.05.2015 и материалов дела </text:span><text:span text:style-name="T7">№ К-608/15 по закупке</text:span><text:span text:style-name="T2"> (номер извещения 0173100007715000743) (далее – Закупка)</text:span><text:span text:style-name="Основной_20_шрифт_20_абзаца"><text:span text:style-name="T9">, выявила в действиях члена Единой комиссии Министерства культуры Российской Федерации</text:span></text:span><text:span text:style-name="T8"> </text:span><text:span text:style-name="T15">&lt;....&gt;</text:span><text:span text:style-name="T2">,</text:span><text:span text:style-name="Основной_20_шрифт_20_абзаца"><text:span text:style-name="T3"> </text:span>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5">&lt;....&gt;</text:span><text:span text:style-name="Основной_20_шрифт_20_абзаца"><text:span text:style-name="T17"> </text:span></text:span><text:span text:style-name="T11">надлежит явиться </text:span><text:span text:style-name="T14">15.04.2016</text:span><text:span text:style-name="T11"> в 11:3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EC8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9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964(1) </text:p></draw:text-box></draw:frame><draw:frame draw:style-name="Mfr2" draw:name="SpdBarcode" text:anchor-type="paragraph" svg:x="0cm" svg:width="3.6cm" svg:height="0.78cm" draw:z-index="1"><draw:image xlink:href="Pictures/10000201000000780000001A35BEC8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4:50:58.93</meta:creation-date>
    <meta:generator>OpenOffice.org/3.4.1$Win32 OpenOffice.org_project/341m1$Build-9593</meta:generator>
    <dc:date>2016-04-06T12:26:08.05</dc:date>
    <meta:editing-duration>PT2M12S</meta:editing-duration>
    <meta:editing-cycles>1</meta:editing-cycles>
    <meta:print-date>2016-04-01T14:53:20.57</meta:print-date>
    <meta:document-statistic meta:table-count="0" meta:image-count="1" meta:object-count="0" meta:page-count="1" meta:paragraph-count="7" meta:word-count="192" meta:character-count="1499"/>
    <meta:user-defined meta:name="Поле 1"/>
    <meta:user-defined meta:name="Поле 2"/>
    <meta:user-defined meta:name="Поле 3"/>
    <meta:user-defined meta:name="Поле 4"/>
  </office:meta>
</office:document-meta>
</file>