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A82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50%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style:text-position="33% 80%"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6b4fab-6975-4d89-8978-67eea1dc3daf" text:name="BossProviderVariable"/>
      </text:user-field-decls>
      <text:p text:style-name="P15"/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> </text:p>
      <text:p text:style-name="P12"><text:span text:style-name="T2">В связи с наличием в действиях (бездействии) ЗАО «Эссен Продакшн АГ» (445130, Самарская обл., Ставропольский район, село Васильевка, ул. Коллективная, д. 54, стр. А)</text:span> <text:span text:style-name="T2">по введению в гражданский оборот на территории Российской Федерации конфет «</text:span><text:span text:style-name="T3">Q</text:span><text:span text:style-name="T2">» со сливочной начинкой, миндалем и кокосом в упаковках по 15 конфет</text:span> <text:span text:style-name="T2">с использованием в оформлении упаковок дизайнерских решений, применяемых Компанией Соремартек С.А. (Люксембург)</text:span> <text:span text:style-name="T2">и ЗАО «Ферреро Руссия»</text:span> <text:span text:style-name="T2">(далее – Заявители) при оформлении конфет «</text:span><text:span text:style-name="T3">Raffaello</text:span><text:span text:style-name="T2">»</text:span> <text:span text:style-name="T2">в упаковках по 15 штук, признаков нарушения антимонопольного законодательства, предусмотренных статьей 14</text:span><text:span text:style-name="T5">2</text:span><text:span text:style-name="T2"> Федерального закона от 26.07.2006 № 135-ФЗ «О защите конкуренции», Комиссия ФАС России по рассмотрению дела № 1-14-140/00-08-15 о нарушении антимонопольного законодательства на основании статьи 39.1 </text:span><text:span text:style-name="T2">Федерального закона от 26.07.2006 № 135-ФЗ «О защите конкуренции» предупреждает о необходимости прекращения </text:span><text:span text:style-name="T2">введения в гражданский оборот на территории Российской Федерации конфет «</text:span><text:span text:style-name="T3">Q</text:span><text:span text:style-name="T2">» со сливочной начинкой, миндалем и кокосом в упаковках по 15 конфет</text:span> <text:span text:style-name="T2">в  упаковках, дизайн которых схож с дизайном упаковки конфет «</text:span><text:span text:style-name="T3">Raffaello</text:span><text:span text:style-name="T2">»</text:span> <text:span text:style-name="T2">по 15 штук, выпускаемых Заявителями, </text:span><text:span text:style-name="T4">в течение 10 дней с момента получения настоящего предупреждения</text:span><text:span text:style-name="T2">.</text:span></text:p>
      <text:p text:style-name="P12"><text:span text:style-name="T2">О выполнении предупреждения сообщить в ФАС России в течение трех дней со</text:span> <text:span text:style-name="T2">дня окончания срока, установленного для его выполнения, с приложением подтверждающих документов</text:span><text:span text:style-name="T7">.</text:span>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FA8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5157(1) </text:p></draw:text-box></draw:frame><draw:frame draw:style-name="Mfr2" draw:name="SpdBarcode" text:anchor-type="paragraph" svg:x="0cm" svg:width="3.6cm" svg:height="0.78cm" draw:z-index="1"><draw:image xlink:href="Pictures/10000201000000780000001A46FA82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45:47.68</meta:creation-date>
    <meta:generator>OpenOffice.org/3.4.1$Win32 OpenOffice.org_project/341m1$Build-9593</meta:generator>
    <dc:date>2016-04-06T12:44:32.09</dc:date>
    <meta:editing-duration>PT1H12M14S</meta:editing-duration>
    <meta:editing-cycles>1</meta:editing-cycles>
    <meta:print-date>2016-03-16T12:49:04.04</meta:print-date>
    <meta:document-statistic meta:table-count="0" meta:image-count="1" meta:object-count="0" meta:page-count="1" meta:paragraph-count="7" meta:word-count="201" meta:character-count="1553"/>
    <meta:user-defined meta:name="Поле 1"/>
    <meta:user-defined meta:name="Поле 2"/>
    <meta:user-defined meta:name="Поле 3"/>
    <meta:user-defined meta:name="Поле 4"/>
  </office:meta>
</office:document-meta>
</file>