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4A8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fo:font-weight="bold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b870b5-db59-4d24-b101-a99d255752b2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5"> </text:p>
      <text:p text:style-name="P10"><text:span text:style-name="T1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акционерного общества «Южуралзолото Группа Компаний» (место нахождения:</text:span> <text:span text:style-name="Strong_20_Emphasis"><text:span text:style-name="T2">шахта «Центральная»</text:span></text:span><text:span text:style-name="T3">,</text:span><text:span text:style-name="T4"> </text:span><text:span text:style-name="Strong_20_Emphasis"><text:span text:style-name="T2">г. Пласт</text:span></text:span><text:span text:style-name="T4">, </text:span><text:span text:style-name="Strong_20_Emphasis"><text:span text:style-name="T2">Челябинская область,</text:span></text:span><text:span text:style-name="T1"> </text:span><text:span text:style-name="Strong_20_Emphasis"><text:span text:style-name="T2">457020</text:span></text:span><text:span text:style-name="T1">; основной вид деятельности – добыча руд и песков драгоценных металлов (золота, серебра и металлов платиновой группы)) о приобретении доли в размере 100% (ста процентов) уставного капитала общества с ограниченной ответственностью «Ильинское» (место нахождения: ул. Карла Маркса, д. 62, офис 425, г. Красноярск, Красноярский край, 660049; основной вид деятельности – добыча руд и песков драгоценных металлов (золота, серебра и металлов платиновой группы)), поданное 20.02.2016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44A8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44A8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9:10:54.04</meta:creation-date>
    <meta:generator>OpenOffice.org/3.4.1$Win32 OpenOffice.org_project/341m1$Build-9593</meta:generator>
    <dc:date>2016-04-06T12:49:07.86</dc:date>
    <meta:editing-duration>PT12M38S</meta:editing-duration>
    <meta:editing-cycles>1</meta:editing-cycles>
    <meta:document-statistic meta:table-count="0" meta:image-count="1" meta:object-count="0" meta:page-count="1" meta:paragraph-count="7" meta:word-count="149" meta:character-count="1128"/>
    <meta:user-defined meta:name="Поле 1"/>
    <meta:user-defined meta:name="Поле 2"/>
    <meta:user-defined meta:name="Поле 3"/>
    <meta:user-defined meta:name="Поле 4"/>
  </office:meta>
</office:document-meta>
</file>