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6C9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variant="normal" fo:text-transform="none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top="0cm" fo:margin-bottom="0cm"/>
      <style:text-properties fo:font-size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4fd08d-57b7-4715-aa51-78736ee44d90" text:name="BossProviderVariable"/>
      </text:user-field-decls>
      <text:p text:style-name="P15">                                                              <text:s text:c="5"/><text:span text:style-name="T2">РЕШЕНИЕ</text:span></text:p>
      <text:p text:style-name="P3">                                    <text:span text:style-name="T2">по результатам рассмотрения ходатайства</text:span></text:p>
      <text:p text:style-name="P3"> </text:p>
      <text:p text:style-name="P14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Астон Передовые Технологии» (место нахождения: 344002, г. Ростов-на-Дону, ул. 1-я Луговая, 3 б; основной вид деятельности – деятельность по управлению холдинг - компаниями<text:span text:style-name="T3">)</text:span>  о приобретении прав, позволяющих осуществлять функции исполнительного органа Общества с ограниченной ответственностью «Торговый дом Астон» (место нахождения: 340224, г. Ростов-на-Дону, ул. Суворова, д. 91; основной вид деятельности – оптовая торговля зерном), и приняла решение об удовлетворении данного ходатайств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6C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5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576(1) </text:p></draw:text-box></draw:frame><draw:frame draw:style-name="Mfr2" draw:name="SpdBarcode" text:anchor-type="paragraph" svg:x="0cm" svg:width="3.6cm" svg:height="0.78cm" draw:z-index="1"><draw:image xlink:href="Pictures/10000201000000780000001A81A6C9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2:50.26</meta:creation-date>
    <meta:generator>OpenOffice.org/3.4.1$Win32 OpenOffice.org_project/341m1$Build-9593</meta:generator>
    <dc:date>2016-04-06T12:52:36.57</dc:date>
    <meta:print-date>2016-03-17T14:04:16.81</meta:print-date>
    <meta:document-statistic meta:table-count="0" meta:image-count="1" meta:object-count="0" meta:page-count="1" meta:paragraph-count="6" meta:word-count="94" meta:character-count="897"/>
    <meta:user-defined meta:name="Поле 1"/>
    <meta:user-defined meta:name="Поле 2"/>
    <meta:user-defined meta:name="Поле 3"/>
    <meta:user-defined meta:name="Поле 4"/>
  </office:meta>
</office:document-meta>
</file>