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432C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font-weight="normal" style:font-size-asian="14pt" style:font-size-complex="14pt"/>
    </style:style>
    <style:style style:name="T6" style:family="text">
      <style:text-properties fo:color="#000000" style:text-position="0% 100%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position="super 58%" style:font-name="Times New Roman"/>
    </style:style>
    <style:style style:name="T10" style:family="text">
      <style:text-properties fo:color="#000000" style:text-position="super 58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background-color="transparent" style:font-style-asian="normal" style:font-style-complex="normal"/>
    </style:style>
    <style:style style:name="T14" style:family="text">
      <style:text-properties fo:language="ru" fo:country="RU"/>
    </style:style>
    <style:style style:name="T15" style:family="text">
      <style:text-properties style:text-position="0% 100%" fo:language="ru" fo:country="RU" fo:font-weight="normal" style:font-weight-asian="normal" style:font-weight-complex="normal"/>
    </style:style>
    <style:style style:name="T16" style:family="text"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style:text-position="0% 100%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text-position="33% 80%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993bf-29b3-462f-886b-e93a3eeba470" text:name="BossProviderVariable"/>
      </text:user-field-decls>
      <text:p text:style-name="P20"><text:span text:style-name="T19">ОПРЕДЕЛЕНИЕ</text:span></text:p>
      <text:p text:style-name="P8">ОБ ОТЛОЖЕНИИ РАССМОТРЕНИЯ ДЕЛА № <text:span text:style-name="T11">1-15-150/00-18-15</text:span></text:p>
      <text:p text:style-name="P10"/>
      <text:p text:style-name="P9"><text:span text:style-name="T12">«28» марта 2016 г.</text:span>                                         <text:s text:c="10"/>       <text:s text:c="26"/>      <text:s text:c="8"/>г. Москва</text:p>
      <text:p text:style-name="P6"/>
      <text:p text:style-name="P7"><text:tab/>Комиссия Федеральной антимонопольной службы по рассмотрению дела о нарушении антимонопольного законодательства (далее – Комиссия) в составе: <text:span text:style-name="T21">&lt;...&gt;</text:span>, рассмотрев дело № <text:span text:style-name="T11">1-15-150/00-18-15</text:span>, возбужденное по признакам нарушения <text:span text:style-name="T14">Правительством Санкт-Петербурга</text:span> (191060, г. Санкт-Петербург, Смольный пр-д, <text:s text:c="2"/>д. 1), Комиссией по разработке территориальной программы обязательного медицинского страхования в Санкт-Петербурге (191023, г. Санкт-Петербург, Малая Садовая ул., д. 1) части 1 статьи 15 Федерального закона от 26.07.2006 № 135-ФЗ <text:s text:c="12"/>«О защите конкуренции» (далее – Закон о защите конкуренции), установила:</text:p>
      <text:p text:style-name="P11"><text:span text:style-name="T15">необходимость отложения <text:s/>рассмотрения дела № 1-15-150/00-18-15 в связи с выдачей Правительству Санкт-Петербурга, </text:span><text:span text:style-name="T6">Комиссии по разработке территориальной программы обязательного медицинского страхования в Санкт-Петербурге предупреждений о прекращении действий (бездействия), которые </text:span><text:span text:style-name="T6">содержат признаки нарушения антимонопольного законодательства.</text:span></text:p>
      <text:p text:style-name="P5"><text:tab/>В соответствии с пунктом 5 части 1, частью 5 статьи 47, статьи 39<text:span text:style-name="T18">1</text:span> Закона о защите конкуренции, Комиссия</text:p>
      <text:p text:style-name="P4">ОПРЕДЕЛИЛА:</text:p>
      <text:p text:style-name="P12"><text:span text:style-name="T16">1. Отложить рассмотрение дела № </text:span><text:span text:style-name="T17">1-15-150/00-18-15</text:span><text:span text:style-name="T16">.</text:span></text:p>
      <text:p text:style-name="P13"><text:span text:style-name="T12">2. Назначить рассмотрение дела № </text:span><text:span text:style-name="T13">1-15-150/00-18-15</text:span><text:span text:style-name="T12"> на 11 мая 2016 г. в 13 часов 00 мин. по адресу: г. Москва, Садовая-Кудринская ул., д. 11, каб. № 122-124.</text:span></text:p>
      <text:p text:style-name="P12"><text:span text:style-name="T16">3. </text:span><text:span text:style-name="T7">В связи с вступлением в силу Федерального закона от 05.10.2015 № 275-ФЗ<text:line-break/>«О внесении изменений в Федеральный закон «О защите конкуренции» и отдельные законодательные акты Российской Федерации» на основании статьи 39</text:span><text:span text:style-name="T10">1</text:span><text:span text:style-name="T7"> Федерального закона от 26.07.2006 № 135-ФЗ «О защите конкуренции» </text:span><text:span text:style-name="T16">выдать Правительству Санкт-Петербурга, </text:span><text:span text:style-name="T8">Комиссии по разработке территориальной программы обязательного медицинского страхования в Санкт-Петербурге </text:span><text:span text:style-name="T7">предупреждения о прекращении действий (бездействия), которые содержат признаки нарушения антимонопольного законодательства, со сроком исполнения до 25 апреля 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432C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0432C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20:16.84</meta:creation-date>
    <meta:generator>OpenOffice.org/3.4.1$Win32 OpenOffice.org_project/341m1$Build-9593</meta:generator>
    <dc:date>2016-04-06T17:37:59.45</dc:date>
    <meta:document-statistic meta:table-count="0" meta:image-count="1" meta:object-count="0" meta:page-count="1" meta:paragraph-count="14" meta:word-count="247" meta:character-count="2101"/>
    <meta:user-defined meta:name="Поле 1"/>
    <meta:user-defined meta:name="Поле 2"/>
    <meta:user-defined meta:name="Поле 3"/>
    <meta:user-defined meta:name="Поле 4"/>
  </office:meta>
</office:document-meta>
</file>