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CB79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0%"/>
      <style:text-properties fo:font-size="10pt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transparent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fo:language="en" fo:country="US" fo:background-color="transparen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ru" fo:country="RU"/>
    </style:style>
    <style:style style:name="T8" style:family="text">
      <style:text-properties fo:color="#000000" style:font-name="Times New Roman" fo:language="ru" fo:country="RU" fo:background-color="transparent"/>
    </style:style>
    <style:style style:name="T9" style:family="text">
      <style:text-properties fo:color="#000000" style:font-name="Times New Roman" fo:background-color="transparent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transparent" style:font-name-asian="Calibri" style:font-style-asian="normal" style:font-name-complex="Calibri" style:font-style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13" style:family="text">
      <style:text-properties fo:color="#000000" style:text-position="super 58%" style:font-name="Times New Roman" fo:background-color="transparent"/>
    </style:style>
    <style:style style:name="T14" style:family="text">
      <style:text-properties style:text-position="33% 80%" style:font-name="Times New Roman" fo:background-color="transparent"/>
    </style:style>
    <style:style style:name="T15" style:family="text">
      <style:text-properties fo:background-color="transparent"/>
    </style:style>
    <style:style style:name="T16" style:family="text">
      <style:text-properties fo:language="ru" fo:country="RU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NewRomanPSMT" style:font-name-asian="TimesNewRomanPSMT" style:font-name-complex="TimesNewRomanPSMT"/>
    </style:style>
    <style:style style:name="T20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21" style:family="text">
      <style:text-properties style:font-name="TimesNewRomanPSM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5c02f1-dfce-4a5f-a481-78c2e156eaee" text:name="BossProviderVariable"/>
      </text:user-field-decls>
      <text:p text:style-name="P16"><text:span text:style-name="T22">ПРЕДУПРЕЖДЕНИЕ</text:span></text:p>
      <text:p text:style-name="P6">О ПРЕКРАЩЕНИИ ДЕЙСТВИЙ (БЕЗДЕЙСТВИЯ),</text:p>
      <text:p text:style-name="P6">КОТОРЫЕ СОДЕРЖАТ ПРИЗНАКИ НАРУШЕНИЯ АНТИМОНОПОЛЬНОГО ЗАКОНОДАТЕЛЬСТВА</text:p>
      <text:p text:style-name="P5"/>
      <text:p text:style-name="P5"/>
      <text:p text:style-name="P13"><text:span text:style-name="T1">В связи с наличием в действиях (бездействии) Комиссии по разработке территориальной программы обязательного медицинского страхования в Санкт- Петербурге (местонахождение: 191023, г. Санкт-Петербург, Малая Садовая ул., д. 1)</text:span><text:span text:style-name="T6"> </text:span><text:span text:style-name="T9">признаков нарушения антимонопольного законодательства, предусмотренных частью 1 статьи 15 Федерального закона от 26.07.2006 № 135-ФЗ «О защите конкуренции»,</text:span><text:span text:style-name="T6"> выразившихся в </text:span><text:span text:style-name="T7">создании дискриминационных условий ЗАО «КардиоКлиника» по сравнению с иными медицинскими организациями, действующими на рынке оказания медицинских услуг в системе обязательного медицинс</text:span><text:span text:style-name="T8">кого страхования в Санкт-Петербурге, при распределении </text:span><text:span text:style-name="T11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</text:span><text:span text:style-name="T12">медико-экономической экспертизы и/или экспертизы качества медицинской помощи</text:span><text:span text:style-name="T2">, </text:span><text:span text:style-name="T9"><text:s/></text:span><text:span text:style-name="T8">Комиссия ФАС России по рассмотрению дела № 1-15-150/00-18-15 о нарушении антимонопольного законодательства (далее – Комиссия) в составе:</text:span><text:span text:style-name="T2"> </text:span><text:span text:style-name="T4">&lt;...&gt;</text:span><text:span text:style-name="T2">, на основании статьи 39</text:span><text:span text:style-name="T13">1</text:span><text:span text:style-name="T14"> </text:span><text:span text:style-name="T2">Федерального закона от 26.07.2006 № 135-ФЗ</text:span><text:span text:style-name="T15"> «О защите конкуренции» предупреждает о необходимости прекращения указанных действий (без</text:span>действия)<text:span text:style-name="T16"> </text:span>путем<text:span text:style-name="T11">:</text:span></text:p>
      <text:p text:style-name="P13"><text:span text:style-name="T11">1) п</text:span>ринятия решения, предусматривающего отмену или внесение изменений в положения Приложения 1 к Генеральному тарифному соглашению на 2016 год, устанавливающие обязанность для страховых медицинских <text:span text:style-name="T7">организаций принимать к оплате счета ЗАО «КардиоКлиника», предъявленные в соответствии с тарифом вСХ001, </text:span><text:span text:style-name="T10">в случае подтверждения результатами проведенной медико-экономической экспертизы и (или) экспертизы качества медицинской помощи, в том числе в целях </text:span><text:soft-page-break/><text:span text:style-name="T10">обеспечения требований законодательства Российской Федерации, предусматривающих порядок и основания (условия) проведения медико-экономической эксперты и экспертизы качества медицинской помощи;</text:span></text:p>
      <text:p text:style-name="P13"><text:span text:style-name="T10">2) реализации мер, обеспечивающих принятие Комиссией по разработке территориальной программы обязательного медицинского страхования в Санкт- Петербурге решений о распределении </text:span><text:span text:style-name="T11">объёмов оказания медицинской помощи в рамках территориальной программы обязательного медицинского страхования в </text:span><text:span text:style-name="T11">Санкт-Петербурге</text:span><text:span text:style-name="T10">, не допускающих дискриминационных условий</text:span><text:span text:style-name="T11">.</text:span></text:p>
      <text:p text:style-name="P14"><text:span text:style-name="T20">Указанное предупреждение необходимо исполнить в срок до 25 апреля 2016 </text:span><text:span text:style-name="T19">года.</text:span></text:p>
      <text:p text:style-name="P15"><text:span text:style-name="T18">О выполнении предупреждения сообщить в ФАС России в течение трех дней со дня окончания срока, установленного для его выполнения </text:span><text:span text:style-name="T21">(с приложением подтверждающих документов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CB79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3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8cm" fo:margin-bottom="1.326cm" fo:margin-left="1.792cm" fo:margin-right="0.9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92cm" fo:margin-right="0.9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3242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32426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32426(5) </text:p></draw:text-box></draw:frame><draw:frame draw:style-name="Mfr2" draw:name="SpdBarcode" text:anchor-type="paragraph" svg:x="0cm" svg:width="3.6cm" svg:height="0.78cm" draw:z-index="3"><draw:image xlink:href="Pictures/10000201000000780000001A9ACB79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5:51:32.31</meta:creation-date>
    <meta:generator>OpenOffice.org/3.4.1$Win32 OpenOffice.org_project/341m1$Build-9593</meta:generator>
    <dc:date>2016-04-06T17:39:49.78</dc:date>
    <meta:print-date>2016-04-04T15:37:47.77</meta:print-date>
    <meta:document-statistic meta:table-count="0" meta:image-count="1" meta:object-count="0" meta:page-count="2" meta:paragraph-count="12" meta:word-count="303" meta:character-count="2679"/>
    <meta:user-defined meta:name="Поле 1"/>
    <meta:user-defined meta:name="Поле 2"/>
    <meta:user-defined meta:name="Поле 3"/>
    <meta:user-defined meta:name="Поле 4"/>
  </office:meta>
</office:document-meta>
</file>