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ADC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/>
      <style:text-properties fo:font-size="10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background-color="transparent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alibri" style:font-style-asian="normal" style:font-name-complex="Calibri" style:font-style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position="super 58%" style:font-name="Times New Roman"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language="en" fo:country="US" fo:background-color="transparent"/>
    </style:style>
    <style:style style:name="T14" style:family="text">
      <style:text-properties style:text-position="33% 80%" style:font-name="Times New Roman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language="ru" fo:country="RU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5301c-8563-4a80-88dc-d61b76691295" text:name="BossProviderVariable"/>
      </text:user-field-decls>
      <text:p text:style-name="P18"><text:span text:style-name="T21">ПРЕДУПРЕЖДЕНИЕ</text:span></text:p>
      <text:p text:style-name="P9">О ПРЕКРАЩЕНИИ ДЕЙСТВИЙ (БЕЗДЕЙСТВИЯ),</text:p>
      <text:p text:style-name="P9">КОТОРЫЕ СОДЕРЖАТ ПРИЗНАКИ НАРУШЕНИЯ АНТИМОНОПОЛЬНОГО ЗАКОНОДАТЕЛЬСТВА</text:p>
      <text:p text:style-name="P10"/>
      <text:p text:style-name="P10"/>
      <text:p text:style-name="P5"><text:span text:style-name="T9">В связи с наличием в действиях (бездействии) </text:span><text:span text:style-name="T10">Правительства Санкт-Петербурга</text:span><text:span text:style-name="T9"> (местонахождение: 191060, г. Санкт-Петербург, Смольный пр-д, д. 1)</text:span><text:span text:style-name="T1"> </text:span><text:span text:style-name="T4">признаков нарушения антимонопольного законодательства, предусмотренных частью 1 статьи 15 Федерального закона от 26.07.2006 № 135-ФЗ «О защите конкуренции», </text:span><text:span text:style-name="T1">выразившихся в неприятии мер по созданию условий, </text:span><text:span text:style-name="T6">направленных на недискриминационное <text:s/>распределение </text:span><text:span text:style-name="T5">объёмов оказания медицинской помощи в рамках территориальной программы обязательного медицинского страхования Санкт-Петербурга</text:span><text:span text:style-name="T11">, </text:span><text:span text:style-name="T3">Комиссия ФАС России по рассмотрению дела № 1-15-150/00-18-15 о нарушении антимонопольного законодательства (далее – Комиссия) в составе:</text:span><text:span text:style-name="T11"> </text:span><text:span text:style-name="T13">&lt;...&gt;</text:span><text:span text:style-name="T11">, на основании статьи 39</text:span><text:span text:style-name="T8">1</text:span><text:span text:style-name="T14"> </text:span><text:span text:style-name="T11">Федерального закона от 26.07.2006 № 135-ФЗ</text:span><text:span text:style-name="T15"> «О защите конкуренции» предупреждает о необходимости прекращения указанных действий (без</text:span>действия)<text:span text:style-name="T16"> </text:span><text:span text:style-name="T5">путем обеспечения разработки и реализации механизма (системы) распределения объёмов оказания медицинской помощи в рамках территориальной программы обязательного медицинского страхования Санкт-Петербурга, предусматривающего обязательные для Комиссии по разработке территориальной программы обязательного медицинского страхования Санкт-Петербурга объективные критерии распределения объёмов оказания медицинской помощи в рамках территориальной программы обязательного медицинского страхования Санкт-Петербурга на недискриминационных условиях.</text:span></text:p>
      <text:p text:style-name="P4"><text:span text:style-name="T7">Указанное предупреждение необходимо исполнить в срок до 25 апреля 2016 </text:span><text:span text:style-name="T17">года.</text:span></text:p>
      <text:p text:style-name="P19"><text:span text:style-name="T20">О выполнении предупреждения сообщить в ФАС России в течение трех дней со дня окончания срока, установленного для его выполнения </text:span><text:span text:style-name="T18">(с приложением подтверждающих документо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CAD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3242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424(4) </text:p></draw:text-box></draw:frame><draw:frame draw:style-name="Mfr2" draw:name="SpdBarcode" text:anchor-type="paragraph" svg:x="0cm" svg:width="3.6cm" svg:height="0.78cm" draw:z-index="1"><draw:image xlink:href="Pictures/10000201000000780000001A59CADC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41:58.06</meta:creation-date>
    <meta:generator>OpenOffice.org/3.4.1$Win32 OpenOffice.org_project/341m1$Build-9593</meta:generator>
    <dc:date>2016-04-06T17:40:57.96</dc:date>
    <meta:editing-duration>PT5M59S</meta:editing-duration>
    <meta:editing-cycles>1</meta:editing-cycles>
    <meta:print-date>2016-03-31T18:43:42.90</meta:print-date>
    <meta:document-statistic meta:table-count="0" meta:image-count="1" meta:object-count="0" meta:page-count="1" meta:paragraph-count="10" meta:word-count="195" meta:character-count="1785"/>
    <meta:user-defined meta:name="Поле 1"/>
    <meta:user-defined meta:name="Поле 2"/>
    <meta:user-defined meta:name="Поле 3"/>
    <meta:user-defined meta:name="Поле 4"/>
  </office:meta>
</office:document-meta>
</file>