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B0E13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-0.351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fo:line-height="100%" fo:text-indent="9.446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 style:text-line-through-style="none" style:text-position="super 58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style:text-line-through-style="none" style:text-position="33% 8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background-color="transparent"/>
    </style:style>
    <style:style style:name="T7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8" style:family="text">
      <style:text-properties fo:color="#000000" fo:language="en" fo:country="US" fo:background-color="transparent"/>
    </style:style>
    <style:style style:name="T9" style:family="text">
      <style:text-properties fo:language="ru" fo:country="RU"/>
    </style:style>
    <style:style style:name="T1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f312b3-4b26-411d-bed2-29ec579b9018" text:name="BossProviderVariable"/>
      </text:user-field-decls>
      <text:p text:style-name="P17"/>
      <text:p text:style-name="P6">ПРЕДУПРЕЖДЕНИЕ</text:p>
      <text:p text:style-name="P6">О ПРЕКРАЩЕНИИ ДЕЙСТВИЙ (БЕЗДЕЙСТВИЯ),</text:p>
      <text:p text:style-name="P6">КОТОРЫЕ СОДЕРЖАТ ПРИЗНАКИ НАРУШЕНИЯ АНТИМОНОПОЛЬНОГО ЗАКОНОДАТЕЛЬСТВА</text:p>
      <text:p text:style-name="P7"/>
      <text:p text:style-name="P7"/>
      <text:p text:style-name="P10"><text:tab/>В связи с наличием в действиях (бездействии) Министерства здравоохранения Российской Федерации <text:span text:style-name="T1">(место нахождения: Рахмановский пер., дом 3/25, г. Москва, 127994), </text:span><text:span text:style-name="T6">выразившихся в необоснованном препятствовании <text:s/>осуществлению деятельности ЗАО «Ф-Синтез» посредством нарушения процедуры</text:span><text:span text:style-name="T8"> </text:span><text:span text:style-name="T7">государственной регистрации лекарственного препарата «Аксоглатиран ФС» (международное непатентованное наименование «Глатирамера ацетат») производства ЗАО «Ф-Синтез»</text:span><text:span text:style-name="T6">, в части необеспечения Минздравом России соблюдения </text:span><text:span text:style-name="T7">ФГБУ «НЦЭСМП» Минздрава России </text:span><text:span text:style-name="T6">сроков проведения экспертизы </text:span><text:span text:style-name="T2">качества лекарственного средства и экспертизы отношения ожидаемой пользы к возможному риску применения лекарственного препарата для медицинского применения, признаков нарушения антимонопольного законодательства, предусмотренных пунктом 2 части 1 статьи 15 Федерального закона от 26.07.2006 № 135‑ФЗ «О защите конкуренции», ФАС России на основании статьи 39</text:span><text:span text:style-name="T3">1</text:span><text:span text:style-name="T4"> </text:span><text:span text:style-name="T2">Федерального закона от 26.07.2006 № 135-ФЗ «О защите конкуренции» предупреждает о необходимости прекращения указанных действий (бездействия) путем:</text:span></text:p>
      <text:p text:style-name="P9"><text:tab/>1) обеспечения Минздравом России завершения процедуры государственной регистрации лекарственного препарата «Аксоглатиран ФС» производства <text:s text:c="10"/>ЗАО «Ф-Синтез»;</text:p>
      <text:p text:style-name="P10"><text:span text:style-name="T7"><text:tab/>2) отмены </text:span><text:span text:style-name="T9">электронного аукциона от 28.03.2016 № 0195100000216000070 либо внесения </text:span><text:span text:style-name="T10">изменений в извещение о проведении указанного электронного </text:span><text:span text:style-name="T10">аукциона путем изменения срока подачи заявок, обеспечивающего возможность подачи </text:span><text:span text:style-name="T2">ЗАО «Ф-Синтез» заявки на участие в указанном электронном аукционе, в случае принятия Минздравом России решения о государственной регистрации лекарственного препарата «Аксоглатиран ФС» производства ЗАО «Ф-Синтез».</text:span></text:p>
      <text:p text:style-name="P16"><text:span text:style-name="T5"><text:tab/>Указанные действия необходимо осуществить </text:span><text:span text:style-name="T9">в срок до 18.04.2016</text:span>.</text:p>
      <text:p text:style-name="P15">О выполнении предупреждения сообщить в ФАС России в течение трех дней со дня окончания срока, установленного для его выполнения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B0E1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34cm" style:type="center"/>
          <style:tab-stop style:position="17.66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5B0E13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0T18:19:27.21</meta:creation-date>
    <meta:editing-duration>PT5H4S</meta:editing-duration>
    <meta:editing-cycles>9</meta:editing-cycles>
    <meta:generator>OpenOffice.org/3.4.1$Win32 OpenOffice.org_project/341m1$Build-9593</meta:generator>
    <dc:date>2016-04-07T12:23:26.72</dc:date>
    <meta:print-date>2016-04-05T14:34:10.17</meta:print-date>
    <meta:document-statistic meta:table-count="0" meta:image-count="1" meta:object-count="0" meta:page-count="1" meta:paragraph-count="11" meta:word-count="225" meta:character-count="2005"/>
    <meta:user-defined meta:name="Поле 1"/>
    <meta:user-defined meta:name="Поле 2"/>
    <meta:user-defined meta:name="Поле 3"/>
    <meta:user-defined meta:name="Поле 4"/>
  </office:meta>
</office:document-meta>
</file>