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C703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234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font-size="14pt" fo:language="ru" fo:country="RU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underline-style="non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margin-left="9.777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margin-left="9.777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font-name-asian="Arial1" style:font-style-asian="normal" style:font-name-complex="Arial1" style:font-style-complex="normal"/>
    </style:style>
    <style:style style:name="T12" style:family="text">
      <style:text-properties style:font-name="Times New Roman1"/>
    </style:style>
    <style:style style:name="T13" style:family="text">
      <style:text-properties fo:font-weight="bold"/>
    </style:style>
    <style:style style:name="T14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letter-kerning="true" style:font-name-asian="Times New Roman" style:font-style-asian="normal" style:font-name-complex="Times New Roman" style:font-style-complex="normal"/>
    </style:style>
    <style:style style:name="T17" style:family="text">
      <style:text-properties style:text-line-through-style="none" style:text-position="0% 100%" fo:language="ru" fo:country="RU" fo:font-style="normal" style:letter-kerning="true" style:font-name-asian="TimesNewRomanPSMT" style:font-style-asian="normal" style:font-name-complex="Times New Roman" style:font-style-complex="normal"/>
    </style:style>
    <style:style style:name="T18" style:family="text">
      <style:text-properties style:text-line-through-style="none" style:text-position="0% 100%" fo:language="ru" fo:country="RU" fo:font-style="normal" style:letter-kerning="tru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style:text-line-through-style="none" style:text-position="0% 100%" fo:language="ru" fo:country="RU" fo:font-style="normal" style:letter-kerning="true" fo:background-color="transparent" style:font-name-asian="TimesNewRomanPSMT" style:font-style-asian="normal" style:font-name-complex="Times New Roman" style:font-style-complex="normal"/>
    </style:style>
    <style:style style:name="T20" style:family="text">
      <style:text-properties style:text-line-through-style="none" style:text-position="0% 100%" style:font-name="Times New Roman1" fo:language="ru" fo:country="RU" fo:font-style="normal" style:letter-kerning="true" style:font-name-asian="TimesNewRomanPSMT" style:font-style-asian="normal" style:font-name-complex="Times New Roma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letter-kerning="false" fo:background-color="transparent" style:font-name-asian="Calibri" style:language-asian="zxx" style:country-asian="none" style:font-style-asian="normal" style:font-name-complex="Times New Roman2" style:language-complex="zxx" style:country-complex="none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fc076a-2949-4435-9cbb-12b2935da879" text:name="BossProviderVariable"/>
      </text:user-field-decls>
      <text:p text:style-name="P42"/>
      <text:p text:style-name="P40"><text:span text:style-name="T1">ООО</text:span> «<text:span text:style-name="T1">Нефтемашсервис-С</text:span>»</text:p>
      <text:p text:style-name="P40"/>
      <text:p text:style-name="P40"><text:span text:style-name="T1">Дмитровский проезд</text:span>, д. 4, <text:span text:style-name="T1">стр.1,<text:line-break/></text:span>г. <text:span text:style-name="T1">Москва</text:span>, 127422</text:p>
      <text:p text:style-name="P40"/>
      <text:p text:style-name="P41">ул. Вавилова, д. 57, корп. 3,</text:p>
      <text:p text:style-name="P41">г. Москва, 117292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ПОСТАНОВЛЕНИЕ</text:p>
      <text:p text:style-name="P7">о наложении штрафа по делу </text:p>
      <text:p text:style-name="P7">об административном правонарушении № 4-9.15-168/00-21-16</text:p>
      <text:p text:style-name="P6"/>
      <text:p text:style-name="P8">«31» марта 2016 <text:s text:c="92"/>г. Москва</text:p>
      <text:p text:style-name="P12"/>
      <text:p text:style-name="P13"><text:span text:style-name="T3">Я, заместитель </text:span><text:span text:style-name="T2">начальника правового управления</text:span><text:span text:style-name="T3"> Федеральной антимонопольной службы </text:span><text:span text:style-name="T2">Крюков</text:span><text:span text:style-name="T3"> А</text:span><text:span text:style-name="T2">лексей</text:span><text:span text:style-name="T3"> </text:span><text:span text:style-name="T2">Сергеевич</text:span><text:span text:style-name="T3">, рассмотрев протокол и материалы дела об административном правонарушении № 4-9.15-168/00-21-16, возбужденного в отношении о</text:span><text:span text:style-name="T2">бщества</text:span><text:span text:style-name="T3"> </text:span><text:span text:style-name="T2">с ограниченной ответственностью</text:span><text:span text:style-name="T3"> «</text:span><text:span text:style-name="T2">Нефтемашсервис-С</text:span><text:span text:style-name="T3">» (далее - </text:span><text:span text:style-name="T2">ООО</text:span><text:span text:style-name="T3"> </text:span><text:span text:style-name="T2">«Нефтемашсервис-С»)</text:span><text:span text:style-name="T5"> (место нахождения: 127422, г. </text:span><text:span text:style-name="T7">Москва</text:span><text:span text:style-name="T5">, </text:span><text:span text:style-name="T7">Дмитровский проезд</text:span><text:span text:style-name="T5">, д. 4, </text:span><text:span text:style-name="T7">стр. 1;</text:span><text:span text:style-name="T5"> дата регистрации в качестве юридического лица - 06.10.1997, ОГРН </text:span><text:span text:style-name="T8">1037739381822</text:span><text:span text:style-name="T5">, ИНН </text:span><text:span text:style-name="T8">7713150403</text:span><text:span text:style-name="T5">,<text:line-break/>КПП </text:span><text:span text:style-name="T8">771301001</text:span><text:span text:style-name="T5">), </text:span><text:span text:style-name="T7">в отсутствии законного представителя <text:line-break/>ООО «Нефтемашсервис-С», надлежащим образом уведомленного о времени и месте рассмотрения дела № 4-9.15-168/00-21-16, в присутствии защитника<text:line-break/>Андреева Андрея Николаевича (по доверенности от 01.06.2015 № б/н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</text:span></text:p>
      <text:p text:style-name="P14"/>
      <text:p text:style-name="P15">УСТАНОВИЛ:</text:p>
      <text:p text:style-name="P15"/>
      <text:p text:style-name="P31"><text:soft-page-break/>В <text:span text:style-name="T1">рамках</text:span>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– Стандарты), ФАС России <text:span text:style-name="T1">был</text:span> проведен <text:span text:style-name="T1">акт</text:span> осмотр<text:span text:style-name="T1">а</text:span> официального сайта<text:line-break/>ООО «Нефтемашсервис-С» в информационно-телекоммуникационной сети Интернет (далее – Интернет-сайт).</text:p>
      <text:p text:style-name="P32">Согласно пункту 2 Стандартов,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полномочий осуществляют государственный контроль (надзор) в части соблюдения стандартов раскрытия информации субъектами оптового и розничных рынков электрической энергии.</text:p>
      <text:p text:style-name="P32">По результатам проведенного осмотра Интернет-сайта<text:line-break/>ООО «Нефтемашсервис-С», ФАС России установлено и отражено в<text:line-break/>Акте осмотра сайта от 15.02.2016, что информация, подлежащая раскрытию в соответствии с положениями Стандартов, размещена не в полном объеме (не размещалась за предыдущий период, что нивелирует довод лица в отношении которого ведется производство по делу, о том, что соответствующая информация не была размещена на Интернет-сайте ООО «Нефтемашсервис-С» из-за перебоев в работе интернета и как следствие «зависания» сайта).</text:p>
      <text:p text:style-name="P33">По результатам осмотра Интернет-сайта ООО «Нефтемашсервис-С» выявлено отсутствие информации, предусмотренной подпунктами «г» и «д» пункта 20 Стандартов:</text:p>
      <text:list xml:id="list8581434813020664284" text:style-name="L1">
        <text:list-item>
          <text:p text:style-name="P43">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;</text:p>
        </text:list-item>
        <text:list-item>
          <text:p text:style-name="P43">информация о расчете нерегулируемой составляющей в ставке покупки потерь электроэнергии и коэффициента бета (доли покупки потерь по регулируемой цене).</text:p>
        </text:list-item>
      </text:list>
      <text:p text:style-name="P34">Согласно пункту 21 Стандартов, информация указанная в подпунктах «г» и «д» пункта 20 Стандартов, подлежит опубликованию в электронных средствах массовой информации ежемесячно, до десятого числа.</text:p>
      <text:p text:style-name="P34">Также, на Интернет-сайте ООО «Нефтемашсервис-С» не была указанна информация предусмотренная пунктом 23 Стандартов. В соответствии с которым энергосбытовые организации, к числу покупателей которых относятся граждане-потребители и (или) приравненные к ним в соответсвии нормативными правовыми актами в области государственного регулирования тарифов группы (категории) потребителей (покупателей), раскрывают информацию:</text:p>
      <text:list xml:id="list5929683536683757669" text:style-name="L2">
        <text:list-item>
          <text:p text:style-name="P44">об объемах покупки электрической энергии (мощности) на розничном рынке электроэнергии с указанием поставщика электрической энергии <text:soft-page-break/>(мощности); объемов поставки электрической энергии (мощности) по договору; цены на электрическую энергию (мощность);</text:p>
        </text:list-item>
        <text:list-item>
          <text:p text:style-name="P44">о фактическом полезном отпуске электрической энергии (мощности) потребителям с выделением поставки населению (информация подлежит опубликованию на официальном сайте сбытовой компании ежемесячно).</text:p>
        </text:list-item>
      </text:list>
      <text:p text:style-name="P35">Учитывая изложенное, <text:span text:style-name="T1">ООО</text:span> «<text:span text:style-name="T1">Нефтемашсервис-С</text:span>» <text:span text:style-name="T1">не исполнены требования к составу информации, раскрываемой субъектами оптового и розничных рынков электрической энергии, а также сроки раскрытия информации, предусмотренные, подпунктами «г» и «д» пункта 20, пунктов 21 и 23 Стандартов. Тем самым, не исполнив требования, установленные Стандартами в части соблюдения порядка и сроков раскрываемой информации.</text:span></text:p>
      <text:p text:style-name="P36"><text:span text:style-name="T10">В соответствии</text:span><text:span text:style-name="T9">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34">Согласно пункту 3(1) Стандартов субъекты рынков электрической энергии и мощности направляют сведения о месте опубликования информации, подлежащей раскрытию в органы государственной власти, осуществляющие государственный контроль (надзор) в части соблюдения стандартов раскрытия соответствующей информации, в срок не превышающий 10 дней со дня ее опубликования.</text:p>
      <text:p text:style-name="P34">Таким образом, за ООО «Нефтемашсервис-С» закреплена обязанность по направлению в федеральный антимонопольный орган сведений о месте опубликования информации, подлежащей раскрытию в соответствии с требованиями Стандартов.</text:p>
      <text:p text:style-name="P34">При этом, сведений о месте опубликования информации, подлежащей раскрытию, от ООО «Нефтемашсервис-С» в адрес ФАС России не поступало.</text:p>
      <text:p text:style-name="P34">Учитывая изложенное, ООО «Нефтемашсервис-С» не исполнило требования, установленные Стандартами, в части направления в федеральный антимонопольный орган уведомления о месте опубликования информации, подлежащей раскрытию.</text:p>
      <text:p text:style-name="P37"><text:span text:style-name="T6">С</text:span><text:span text:style-name="T4">татье</text:span><text:span text:style-name="T6">й</text:span><text:span text:style-name="T4"> 9.15 </text:span><text:span text:style-name="T6">Кодекса об административных правонарушениях (далее –</text:span><text:span text:style-name="T4"> </text:span><text:span text:style-name="T6">КоАП) установлена ответственность за нарушение субъектами оптового рынка </text:span><text:span text:style-name="T6">электрической энергии и мощности или розничного рынка электрической энергии установленных стандартами раскрытия информации, порядка, способов или сроков опубликования информации в печатных издниях в которых </text:span><text:span text:style-name="T11">в соответствии с федеральными законами и законами субъектов Российской </text:span><text:span text:style-name="T11">Федерации публикуются официальные материалы органов государственной </text:span><text:span text:style-name="T11">власти, в электронных средствах массовой информации влечет наложение </text:span><text:span text:style-name="T11">административного штрафа на юридических лиц в размере от двухсот тысяч до </text:span><text:span text:style-name="T11">пятисот тысяч рублей.</text:span></text:p>
      <text:p text:style-name="P27"><text:span text:style-name="Основной_20_шрифт_20_абзаца"><text:span text:style-name="T16">Объект административного правонарушения:</text:span></text:span> общественные отношения, в <text:soft-page-break/>области законодательства об электроэнергетики.</text:p>
      <text:p text:style-name="P11"><text:span text:style-name="Основной_20_шрифт_20_абзаца"><text:span text:style-name="T17"><text:tab/>Объективная сторона: состоит в несоблюдении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</text:span></text:span></text:p>
      <text:p text:style-name="P11"><text:span text:style-name="Основной_20_шрифт_20_абзаца"><text:span text:style-name="T17"><text:tab/>Субъект административного правонарушения ООО «Нефтемашсервис-С» (место нахождения: <text:s/>127422, г. Москва, Дмитровский проезд, д. 4, стр. 1; дата регистрации в качестве юридического лица - 06.10.1997, ОГРН </text:span></text:span><text:span text:style-name="Основной_20_шрифт_20_абзаца"><text:span text:style-name="T20">1037739381822</text:span></text:span><text:span text:style-name="Основной_20_шрифт_20_абзаца"><text:span text:style-name="T17">, ИНН </text:span></text:span><text:span text:style-name="Основной_20_шрифт_20_абзаца"><text:span text:style-name="T20">7713150403</text:span></text:span><text:span text:style-name="Основной_20_шрифт_20_абзаца"><text:span text:style-name="T17">,КПП </text:span></text:span><text:span text:style-name="Основной_20_шрифт_20_абзаца"><text:span text:style-name="T20">771301001).</text:span></text:span></text:p>
      <text:p text:style-name="P10"><text:span text:style-name="Основной_20_шрифт_20_абзаца"><text:span text:style-name="T20"><text:tab/>Субъективная сторона, как следует из материалов дела об административном правонарушении № 4-9.15-168-21-16 и установленных обстоятельств, у ООО «Нефтемашсервис-С» </text:span></text:span><text:span text:style-name="Основной_20_шрифт_20_абзаца"><text:span text:style-name="T18">имелась возможность не совершать указанных действий, однако </text:span></text:span><text:span text:style-name="Основной_20_шрифт_20_абзаца"><text:span text:style-name="T21">ООО «Нефтемашсервис-С»</text:span></text:span><text:span text:style-name="Основной_20_шрифт_20_абзаца"><text:span text:style-name="T19"> </text:span></text:span><text:span text:style-name="Основной_20_шрифт_20_абзаца"><text:span text:style-name="T18">этого не сделало, виновно совершив тем самым административное правонарушение, ответственность за которое установлена статьей 9.15 КоАП.</text:span></text:span></text:p>
      <text:p text:style-name="P38">Как следует из материалов дела и установленных обстоятельств, у <text:s text:c="16"/><text:span text:style-name="T1">ООО</text:span> <text:span text:style-name="T1">«Нефтемашсервис-С»</text:span> имелась возможность не совершать указанное деяние, однако <text:span text:style-name="T1">ООО</text:span> «<text:span text:style-name="T1">Нефтемашсервис-С</text:span>» этого не сделало, виновно совершив тем самым административное правонарушение, ответственность за которое предусмотрена статьей 9.15 КоАП.</text:p>
      <text:p text:style-name="P38">Факт совершения административного правонарушения <text:s text:c="35"/><text:span text:style-name="T1">ООО</text:span> <text:span text:style-name="T1">«Нефтемашсервис-С»</text:span> подтверждается протоколом № 4-9.15-168/00-21-16 по делу об административном правонарушении от 17.03.2016, а также другими материалами дела.</text:p>
      <text:p text:style-name="P38">Срок давности привлечения <text:span text:style-name="T1">ООО</text:span> «<text:span text:style-name="T1">Нефтемашсервис-С</text:span>»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8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ую административную ответственность, и обстоятельства отягчающие административную ответственность.</text:p>
      <text:p text:style-name="P38">В качестве смягчающего обстоятельства установлено, что<text:line-break/>ООО «Нефтемашсервис-С» <text:s/>устранило допущенное нарушение, что позволяет применить минимальный размер административного наказания за указанное деяние. </text:p>
      <text:p text:style-name="P38">Отягчающих административную ответственность обстоятельств не установлено.</text:p>
      <text:p text:style-name="P38">На основании изложенного, учитывая характер и обстоятельства совершенного правонарушения, руководствуясь статьей 9.15 КоАП, а также статьями 23.48, 29.9 КоАП,</text:p>
      <text:p text:style-name="P39"><text:soft-page-break/></text:p>
      <text:p text:style-name="P9">ПОСТАНОВИЛ:</text:p>
      <text:p text:style-name="P16"/>
      <text:p text:style-name="P17">Признать <text:span text:style-name="T1">ООО</text:span> <text:span text:style-name="T1">«Нефтемашсервис-С»</text:span> (место нахождения: <text:span text:style-name="T1">127422</text:span>,<text:line-break/>г. <text:span text:style-name="T1">Москва</text:span>,<text:span text:style-name="T1"> Дмитровский проезд</text:span>, д. <text:span text:style-name="T1">4</text:span>, <text:span text:style-name="T1">стр. 1,</text:span> дата регистрации в качестве юридического лица — 06.10.1997, ОГРН <text:span text:style-name="T12">1037739381822</text:span>, ИНН <text:span text:style-name="T12">7713150403</text:span>, КПП <text:span text:style-name="T12">771301001</text:span>) виновным в совершении административного правонарушения, ответственность за которое предусмотрена статьей 9.15 КоАП, и назначить ему наказание в виде административного штрафа в размере 200 000 (двести тысяч) рублей.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<text:span text:style-name="T1">14</text:span>.12.201<text:span text:style-name="T1">5</text:span> № 3<text:span text:style-name="T1">59</text:span>-ФЗ<text:line-break/>«О федеральном бюджете на 201<text:span text:style-name="T1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22">УИН 0210295033031800000401991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5">Операционный департамент банка России г. Москва 701</text:p>
      <text:p text:style-name="P24">БИК 044501002</text:p>
      <text:p text:style-name="P26">Расчетный счет 40101810500000001901</text:p>
      <text:p text:style-name="P20"><text:soft-page-break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13">8 (499)755-23-24</text:span>.</text:p>
      <text:p text:style-name="P20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14">либо</text:span><text:span text:style-name="T15"> </text:span><text:span text:style-name="T14">обязательные работы на срок до пятидесяти часов.</text:span>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19"/>
      <text:p text:style-name="P29">Заместитель начальника <text:line-break/>Правового управления <text:s text:c="76"/><text:span text:style-name="T1">А.С.</text:span> <text:span text:style-name="T1">Крюков</text:span></text:p>
      <text:p text:style-name="P4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text:span text:style-name="T1">Данилов</text:span> <text:span text:style-name="T1">Ц.С.</text:span></text:p>
      <text:p text:style-name="P28">(495)755-23-23 (088-6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2C703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31895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D2C7035B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31895(2) </text:p></draw:text-box></draw:frame><draw:frame draw:style-name="Mfr2" draw:name="SpdBarcode" text:anchor-type="paragraph" svg:x="0cm" svg:width="3.6cm" svg:height="0.78cm" draw:z-index="13"><draw:image xlink:href="Pictures/10000201000000780000001AD2C703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21:40.42</meta:creation-date>
    <meta:generator>OpenOffice.org/3.4.1$Win32 OpenOffice.org_project/341m1$Build-9593</meta:generator>
    <dc:date>2016-04-01T15:49:13.46</dc:date>
    <meta:print-date>2016-04-01T15:02:42.76</meta:print-date>
    <meta:document-statistic meta:table-count="0" meta:image-count="2" meta:object-count="0" meta:page-count="6" meta:paragraph-count="66" meta:word-count="1425" meta:character-count="12189"/>
    <meta:user-defined meta:name="Поле 1"/>
    <meta:user-defined meta:name="Поле 2"/>
    <meta:user-defined meta:name="Поле 3"/>
    <meta:user-defined meta:name="Поле 4"/>
  </office:meta>
</office:document-meta>
</file>