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CFC6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-0.351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background-color="transparent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style:text-position="33% 80%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b2e394-b76d-430c-85af-9e2e7638723d" text:name="BossProviderVariable"/>
      </text:user-field-decls>
      <text:p text:style-name="P18"/>
      <text:p text:style-name="P8">ПРЕДУПРЕЖДЕНИЕ</text:p>
      <text:p text:style-name="P8">О ПРЕКРАЩЕНИИ ДЕЙСТВИЙ (БЕЗДЕЙСТВИЯ),</text:p>
      <text:p text:style-name="P8">КОТОРЫЕ СОДЕРЖАТ ПРИЗНАКИ НАРУШЕНИЯ АНТИМОНОПОЛЬНОГО ЗАКОНОДАТЕЛЬСТВА</text:p>
      <text:p text:style-name="P9"/>
      <text:p text:style-name="P9"/>
      <text:p text:style-name="P14">В связи с наличием в действиях (бездействии) <text:span text:style-name="T6">ФГБУ «НЦЭСМП» Минздрава России</text:span> <text:span text:style-name="T1">(место нахождения: </text:span><text:span text:style-name="T7">127051,</text:span><text:span text:style-name="T1"> </text:span><text:span text:style-name="T7">г. Москва, Петровский б-р, д. 8, стр. 2</text:span><text:span text:style-name="T1">), </text:span><text:span text:style-name="T5">выразившихся в необоснованном препятствовании осуществлению деятельности ЗАО «Ф-Синтез» посредством нарушения сроков </text:span><text:span text:style-name="T6">проведения экспертизы</text:span><text:span text:style-name="T3"> качества лекарственного средства и экспертизы отношения ожидаемой пользы к возможному риску применения лекарственного препарата для медицинского применения «Аксоглатиран ФС» производства ЗАО «Ф-Синтез», составления комиссиями экспертов заключений по результатам проведенных экспертиз и направления таких заключений в уполномоченный федеральный орган исполнительной власти</text:span><text:span text:style-name="T9">, </text:span><text:span text:style-name="T7">признаков нарушения антимонопольного законодательства, предусмотренных пунктом 2 части 1 статьи 15 Федерального закона от 26.07.2006 № 135‑ФЗ «О защите конкуренции», </text:span><text:span text:style-name="T9">ФАС России на основании статьи 39</text:span><text:span text:style-name="T2">1</text:span><text:span text:style-name="T8"> </text:span><text:span text:style-name="T9">Федерального закона от 26.07.2006 № 135-ФЗ «О защите конкуренции» предупреждает о необходимости прекращения указанных действий (без</text:span>действия)<text:span text:style-name="T10"> </text:span>путем завершения процедуры <text:span text:style-name="T6">экспертизы</text:span><text:span text:style-name="T3"> качества лекарственного средства и экспертизы отношения ожидаемой пользы к возможному риску применения лекарственного препарата для медицинского применения «Аксоглатиран ФС» производства ЗАО «Ф-Синтез», с последующим составлением комиссиями экспертов заключений по результатам проведенных экспертиз и направлением таких заключений в Минздрав России.</text:span></text:p>
      <text:p text:style-name="P16"><text:span text:style-name="T4"><text:tab/>Указанные действия необходимо осуществить </text:span><text:span text:style-name="T10">в срок до 18.04.2016 года</text:span>.</text:p>
      <text:p text:style-name="P14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CFC6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4cm" style:type="center"/>
          <style:tab-stop style:position="17.66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ECFC6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8:19:27.21</meta:creation-date>
    <meta:editing-duration>PT4H39M51S</meta:editing-duration>
    <meta:editing-cycles>10</meta:editing-cycles>
    <meta:generator>OpenOffice.org/3.4.1$Win32 OpenOffice.org_project/341m1$Build-9593</meta:generator>
    <dc:date>2016-04-07T17:48:06.34</dc:date>
    <meta:print-date>2016-03-31T15:52:55.69</meta:print-date>
    <meta:document-statistic meta:table-count="0" meta:image-count="1" meta:object-count="0" meta:page-count="1" meta:paragraph-count="9" meta:word-count="202" meta:character-count="1730"/>
    <meta:user-defined meta:name="Поле 1"/>
    <meta:user-defined meta:name="Поле 2"/>
    <meta:user-defined meta:name="Поле 3"/>
    <meta:user-defined meta:name="Поле 4"/>
  </office:meta>
</office:document-meta>
</file>