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F186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fo:background-color="transparent" style:language-asian="ru" style:country-asian="RU" style:font-weight-asian="normal" style:font-weight-complex="normal"/>
    </style:style>
    <style:style style:name="T3" style:family="text">
      <style:text-properties fo:color="#000000" style:font-name="Times New Roman" fo:language="en" fo:country="US" fo:font-weight="normal" fo:background-color="transparent" style:language-asian="ru" style:country-asian="RU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0dad2d-ff6c-41ce-af59-a58c4dbbf53e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7"/>
      <text:p text:style-name="P9"><text:span text:style-name="T1"><text:tab/></text:span><text:span text:style-name="T5"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компании «</text:span><text:span text:style-name="T6">Страйкер Корпорейшен</text:span><text:span text:style-name="T5">»</text:span><text:span text:style-name="T2"> (местонахождение: 2825 Эйрвью Бульвар, Каламазу, Мичиган, США; основной вид деятельности: продажа медицинского оборудования) о приобретении прав, позволяющих определять условия осуществления предпринимательской деятельности <text:s text:c="14"/>ООО «</text:span><text:span text:style-name="T3">Физио-Контрол Сейлз</text:span><text:span text:style-name="T2">» (местонахождение: 115054, г. Москва, ул. Бахрушина, д. 32, стр. 1; основной вид деятельности: исследование конъюнктуры рынка) посредством присоединения компании «Компьютер Мерджер Саб Корп.», являющейся 100 % дочерней компанией «</text:span><text:span text:style-name="T3">Страйкер Корпорейшен</text:span><text:span text:style-name="T2">», к компании «Чарджер Холдинг Корп.», </text:span><text:span text:style-name="T5">и приняла решение об удовлетворении данного ходатайства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F186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7F186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6-04-07T17:55:00.52</dc:date>
    <meta:editing-duration>PT1H48M55S</meta:editing-duration>
    <meta:editing-cycles>26</meta:editing-cycles>
    <meta:generator>OpenOffice.org/3.4.1$Win32 OpenOffice.org_project/341m1$Build-9593</meta:generator>
    <meta:print-date>2016-03-25T14:46:37.65</meta:print-date>
    <meta:document-statistic meta:table-count="0" meta:image-count="1" meta:object-count="0" meta:page-count="1" meta:paragraph-count="5" meta:word-count="97" meta:character-count="872"/>
    <meta:user-defined meta:name="Поле 1"/>
    <meta:user-defined meta:name="Поле 2"/>
    <meta:user-defined meta:name="Поле 3"/>
    <meta:user-defined meta:name="Поле 4"/>
  </office:meta>
</office:document-meta>
</file>