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84C6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5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656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Standard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paragraph-properties fo:margin-left="9.684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684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9.684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style:font-size-asian="10pt" style:font-size-complex="10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font-size="14pt" fo:font-style="normal" style:text-underline-style="none" style:font-style-asian="normal" style:font-style-complex="normal"/>
    </style:style>
    <style:style style:name="T6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font-size="14pt" fo:language="en" fo:country="US" fo:background-color="#ffffff" style:font-size-asian="14pt" style:font-size-complex="14pt"/>
    </style:style>
    <style:style style:name="T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Times New Roman CYR" style:font-size-asian="14pt" style:language-asian="ru" style:country-asian="RU" style:font-style-asian="italic" style:font-weight-asian="normal" style:font-name-complex="Times New Roman CYR1" style:font-size-complex="14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italic" style:text-underline-style="solid" style:text-underline-width="auto" style:text-underline-color="font-color" fo:font-weight="normal" fo:background-color="#ffffff" style:font-name-asian="Times New Roman CYR" style:font-size-asian="14pt" style:language-asian="ru" style:country-asian="RU" style:font-style-asian="italic" style:font-weight-asian="normal" style:font-name-complex="Times New Roman CYR1" style:font-size-complex="14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solid" style:text-underline-width="auto" style:text-underline-color="font-color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1cf4ad-bd7d-4883-9810-41f3f31b60c8" text:name="BossProviderVariable"/>
      </text:user-field-decls>
      <text:p text:style-name="P21">Уведомление о составлении протокола</text:p>
      <text:p text:style-name="P8"/>
      <text:p text:style-name="P18"><text:span text:style-name="T3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7">&lt;....&gt;</text:span><text:span text:style-name="T3">, при рассмотрении решения ФАС России от </text:span><text:span text:style-name="T4">21.05.2015 и материалов дела </text:span><text:span text:style-name="T5">№ К-608/15 по закупке</text:span><text:span text:style-name="T8"> (номер извещения 0173100007715000743) (далее – Закупка)</text:span><text:span text:style-name="Основной_20_шрифт_20_абзаца"><text:span text:style-name="T11">, выявила в действиях директора Департамента государственной поддержки искусства и народного творчества Министерства культуры Российской Федерации</text:span></text:span><text:span text:style-name="T6"> </text:span><text:span text:style-name="T9">&lt;....&gt;</text:span><text:span text:style-name="T8">,</text:span><text:span text:style-name="Основной_20_шрифт_20_абзаца"><text:span text:style-name="T10"> </text:span></text:span><text:span text:style-name="T12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7"><text:span text:style-name="T12"><text:tab/>В связи с изложенным, </text:span><text:span text:style-name="T17">&lt;....&gt;</text:span><text:span text:style-name="Основной_20_шрифт_20_абзаца"><text:span text:style-name="T19"> </text:span></text:span><text:span text:style-name="T13">надлежит явиться </text:span><text:span text:style-name="T16">15.04.2016</text:span><text:span text:style-name="T13"> в 11:00</text:span><text:span text:style-name="T12"> по адресу: г. Москва, ул. Садовая</text:span><text:span text:style-name="T14"> Кудринская, д. 11, </text:span><text:span text:style-name="T15">каб. 8</text:span><text:span text:style-name="T14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3">&lt;....&gt;</text:span></text:span><text:span text:style-name="T14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84C6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9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2933(1) </text:p></draw:text-box></draw:frame><draw:frame draw:style-name="Mfr2" draw:name="SpdBarcode" text:anchor-type="paragraph" svg:x="0cm" svg:width="3.6cm" svg:height="0.78cm" draw:z-index="1"><draw:image xlink:href="Pictures/10000201000000780000001A6684C6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4:24:44.34</meta:creation-date>
    <meta:generator>OpenOffice.org/3.4.1$Win32 OpenOffice.org_project/341m1$Build-9593</meta:generator>
    <dc:date>2016-04-08T10:22:34.95</dc:date>
    <meta:editing-duration>PT1M31S</meta:editing-duration>
    <meta:editing-cycles>1</meta:editing-cycles>
    <meta:document-statistic meta:table-count="0" meta:image-count="1" meta:object-count="0" meta:page-count="1" meta:paragraph-count="7" meta:word-count="197" meta:character-count="1561"/>
    <meta:user-defined meta:name="Поле 1"/>
    <meta:user-defined meta:name="Поле 2"/>
    <meta:user-defined meta:name="Поле 3"/>
    <meta:user-defined meta:name="Поле 4"/>
  </office:meta>
</office:document-meta>
</file>