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FC9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15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36ed4-341e-4d01-ad7a-3ef25ce78861" text:name="BossProviderVariable"/>
      </text:user-field-decls>
      <text:p text:style-name="P26">ОПРЕДЕЛЕНИЕ</text:p>
      <text:p text:style-name="P11">о возбуждении дела об административном</text:p>
      <text:p text:style-name="P15">правонарушении <text:span text:style-name="T6">№ 223ФЗ-181/15/</text:span>АК<text:span text:style-name="T7">301</text:span>-16 и проведении</text:p>
      <text:p text:style-name="P11">административного расследования</text:p>
      <text:p text:style-name="P12"/>
      <text:p text:style-name="P12"/>
      <text:p text:style-name="P12">«01<text:span text:style-name="T7">»</text:span> <text:span text:style-name="T7">апреля</text:span> 2016 <text:tab/><text:tab/><text:tab/><text:tab/><text:tab/><text:tab/> <text:s text:c="32"/>Москва</text:p>
      <text:p text:style-name="P12"/>
      <text:p text:style-name="P12"><text:tab/>Я, начальник правового отдела Управления контроля размещения государственного заказа Федеральной антимонопольной службы <text:span text:style-name="T23">&lt;....&gt;</text:span>, рассмотрев материалы <text:span text:style-name="T9">дела № 223ФЗ-181/15, </text:span><text:span text:style-name="T6">выявила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6"><text:tab/>руководствуясь статьями 28.1, 28.7 КоАП РФ,</text:p>
      <text:p text:style-name="P12"/>
      <text:p text:style-name="P11">УСТАНОВИЛА:</text:p>
      <text:p text:style-name="P11"/>
      <text:p text:style-name="P17"><text:span text:style-name="T3"><text:tab/></text:span><text:span text:style-name="T10">ПАО «Объединенная авиастроительная корпорация»</text:span><text:span text:style-name="T3"> (далее — Заказчик)</text:span><text:span text:style-name="Основной_20_шрифт_20_абзаца"><text:span text:style-name="T12"> проведена закупка</text:span></text:span><text:span text:style-name="Основной_20_шрифт_20_абзаца"><text:span text:style-name="T13"> (извещение № 31502456385) </text:span></text:span><text:span text:style-name="Основной_20_шрифт_20_абзаца"><text:span text:style-name="T12">(далее – Закупка)</text:span></text:span><text:span text:style-name="Основной_20_шрифт_20_абзаца"><text:span text:style-name="T13">.</text:span></text:span></text:p>
      <text:p text:style-name="P17"><text:span text:style-name="Основной_20_шрифт_20_абзаца"><text:span text:style-name="T12"><text:tab/>В нарушение части 5 статьи 4</text:span></text:span><text:span text:style-name="Основной_20_шрифт_20_абзаца"><text:span text:style-name="T13"> Федерального закона от 18.07.2011 № 223-ФЗ «О закупках товаров, работ, услуг отдельными видами юридических лиц» (далее – Закон о закупках) Заказчиком на официальном сайте в сети «Интернет» </text:span></text:span><text:span text:style-name="Основной_20_шрифт_20_абзаца"><text:span text:style-name="T14">www.zakupki.gov.ru</text:span></text:span><text:span text:style-name="Основной_20_шрифт_20_абзаца"><text:span text:style-name="T13"> в составе документации о проведении Закупки не размещен проект договора, являющийся неотъемлемой частью извещения о Закупке и документации о Закупке.</text:span></text:span></text:p>
      <text:p text:style-name="P20"><text:span text:style-name="Основной_20_шрифт_20_абзаца"><text:span text:style-name="T15"><text:tab/>Согл</text:span></text:span><text:span text:style-name="T16">асно </text:span><text:span text:style-name="T16">части 5 статьи 7.32.3 КоАП, за </text:span><text:span text:style-name="T17"><text:s/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6">, предусмотрена административная ответственность.</text:span></text:p>
      <text:p text:style-name="P19"><text:span text:style-name="T20"><text:tab/></text:span>Таким образом, в действиях юридического лица – <text:span text:style-name="T21">ПАО «Объединенная авиастроительная корпорация»</text:span><text:span text:style-name="T8">,</text:span> выразившихся в<text:span text:style-name="Основной_20_шрифт_20_абзаца"><text:span text:style-name="T22"> </text:span></text:span><text:span text:style-name="Основной_20_шрифт_20_абзаца"><text:span text:style-name="T19">неразмещение в единой информационной системе в сфере закупок информации о закупке товаров, </text:span></text:span><text:span text:style-name="Основной_20_шрифт_20_абзаца"><text:span text:style-name="T19">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, содержатся признаки состава административного правонарушения, <text:span text:style-name="T8">ответственность за совершение которого предусмотрена</text:span> частью 5 статьи 7.32.3 КоАП<text:span text:style-name="T8">.</text:span></text:p>
      <text:p text:style-name="P21"><text:tab/>С учетом выше изложенного и на основании статей 28.1, 28.7 КоАП,</text:p>
      <text:p text:style-name="P22"/>
      <text:p text:style-name="P23"><text:soft-page-break/>ОПРЕДЕЛИЛ<text:span text:style-name="T7">А</text:span>:</text:p>
      <text:p text:style-name="P22"/>
      <text:list xml:id="list6582033778870780644" text:style-name="L1">
        <text:list-item>
          <text:p text:style-name="P24"><text:span text:style-name="T4">Возбудить в отношении </text:span><text:span text:style-name="T16">ПАО «Объединенная авиастроительная корпорация»</text:span><text:span text:style-name="T18"> (ОГРН 1067759884598, ИНН 7708619320, КПП 770801001 <text:s/>юридический адрес: Москва, Уланский переулок, д. 22, стр. 1)</text:span><text:span text:style-name="T11"> </text:span><text:span text:style-name="T4">дело об административном правонарушении в соответствии частью 5 статьи 7.32.3 КоАП</text:span><text:span text:style-name="T11">.</text:span></text:p>
        </text:list-item>
        <text:list-item>
          <text:p text:style-name="P25"><text:span text:style-name="T18">Законному представителю </text:span><text:span text:style-name="T16">ПАО «Объединенная авиастроительная корпорация»</text:span><text:span text:style-name="T4"> явиться</text:span><text:span text:style-name="T5"> 26.04.2016 в 12.00 </text:span><text:span text:style-name="T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ПАО «Объединенная авиастроительная корпорация»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FC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60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2602(2) </text:p></draw:text-box></draw:frame><draw:frame draw:style-name="Mfr2" draw:name="SpdBarcode" text:anchor-type="paragraph" svg:x="0cm" svg:width="3.6cm" svg:height="0.78cm" draw:z-index="2"><draw:image xlink:href="Pictures/10000201000000780000001A20FFC9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9:16:55.72</meta:creation-date>
    <meta:generator>OpenOffice.org/3.4.1$Win32 OpenOffice.org_project/341m1$Build-9593</meta:generator>
    <dc:date>2016-04-08T10:24:52.32</dc:date>
    <meta:editing-duration>PT4M38S</meta:editing-duration>
    <meta:editing-cycles>4</meta:editing-cycles>
    <meta:print-date>2016-03-31T19:33:36.05</meta:print-date>
    <meta:document-statistic meta:table-count="0" meta:image-count="1" meta:object-count="0" meta:page-count="2" meta:paragraph-count="21" meta:word-count="441" meta:character-count="3597"/>
    <meta:user-defined meta:name="Поле 1"/>
    <meta:user-defined meta:name="Поле 2"/>
    <meta:user-defined meta:name="Поле 3"/>
    <meta:user-defined meta:name="Поле 4"/>
  </office:meta>
</office:document-meta>
</file>