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F0B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 CYR"/>
    </style:style>
    <style:style style:name="T9" style:family="text">
      <style:text-properties fo:color="#000000" fo:language="en" fo:country="US" style:font-name-complex="Times New Roman CYR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background-color="#ffffff" style:font-name-complex="Times New Roman CYR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style:font-name-complex="Times New Roman CYR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complex="Calibri"/>
    </style:style>
    <style:style style:name="T3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ac6f0-286b-4cba-8c70-68a5888ea37c" text:name="BossProviderVariable"/>
      </text:user-field-decls>
      <text:p text:style-name="P31"><text:span text:style-name="T29">ОПРЕДЕЛЕНИЕ</text:span></text:p>
      <text:p text:style-name="P5">о возбуждении дела об административном правонарушении </text:p>
      <text:p text:style-name="P5">№ К-947/15/АК309<text:span text:style-name="T5">-1</text:span><text:span text:style-name="T35">6</text:span><text:span text:style-name="T5"> </text:span>и проведении административного расследования</text:p>
      <text:p text:style-name="P5"/>
      <text:p text:style-name="P4"><text:span text:style-name="T7">«30» марта</text:span><text:span text:style-name="T8"> 201</text:span><text:span text:style-name="T9">6</text:span><text:span text:style-name="T8"> г.<text:tab/>Москва</text:span></text:p>
      <text:p text:style-name="P6"/>
      <text:p text:style-name="P16"><text:span text:style-name="T30"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9">&lt;....&gt;</text:span><text:span text:style-name="T8">, рассмотрев материалы дела № К-947/15, выявила признаки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руководствуясь статьями 28.1, 28.7 КоАП,</text:p>
      <text:p text:style-name="P17"/>
      <text:p text:style-name="P19">УСТАНОВИЛА:</text:p>
      <text:p text:style-name="P19"/>
      <text:p text:style-name="P20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24"><text:span text:style-name="T24">1. В соответствии с пунктом 1 части 6 статьи 69 </text:span><text:span text:style-name="T25">Федерального закона от 05.04.2013 № 44-ФЗ</text:span><text:span text:style-name="T37"> </text:span><text:span text:style-name="T2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4"> з</text:span><text:span text:style-name="T32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27"> в случае непредставления документов и информации, которые предусмотрены пунктами 1, </text:span><text:span text:style-name="T28">3</text:span><text:span text:style-name="T27"> </text:span><text:span text:style-name="T26">–</text:span><text:span text:style-name="T27"> </text:span><text:span text:style-name="T28">5</text:span><text:span text:style-name="T27">, </text:span><text:span text:style-name="T28">7</text:span><text:span text:style-name="T27"> и 8 части 2 статьи 62, частями 3 и 5 статьи 66 </text:span><text:span text:style-name="T25">Закона о контрактной системе</text:span><text:span text:style-name="T27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32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25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26"><text:soft-page-break/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6"><text:span text:style-name="T18">Согласно части 7 статьи 7.30 КоАП,</text:span><text:span text:style-name="T22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31">предусмотрена административная ответственность.</text:span></text:p>
      <text:p text:style-name="P26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 и содержат признаки состава административного правонарушения, предусмотренного частью 7 статьи 7.30 КоАП.</text:p>
      <text:p text:style-name="P23"/>
      <text:p text:style-name="P22"><text:span text:style-name="T16">2. </text:span><text:span text:style-name="T22">В соответствии с частью 7 статьи 69 </text:span><text:span text:style-name="T23">Закона о контрактной системе</text:span><text:span text:style-name="T22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25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35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25">Вместе с тем, Постановление № 99 не содержит требование о том, что опыт работы предоставляется исключительно по форме КС-2.</text:p>
      <text:p text:style-name="P25">Кроме того, пунктом 3 ИУЗ 11 документации об Аукционе установлено, <text:soft-page-break/>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25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25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25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21"><text:span text:style-name="T19">Согласно части 2 статьи 7.30 КоАП,</text:span><text:span text:style-name="T21"> 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</text:span><text:span text:style-name="T21">закупок, предусмотрена административная ответственность.</text:span></text:p>
      <text:p text:style-name="P18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АП.</text:p>
      <text:p text:style-name="P17"/>
      <text:p text:style-name="P22"><text:span text:style-name="T16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3">с нарушением требований </text:span><text:span text:style-name="T22">законодательства Российской Федерации о контрактной системе в сфере закупок</text:span><text:span text:style-name="T16">, является член комиссии по закупкам Уполномоченного учреждения </text:span><text:span text:style-name="T20">&lt;....&gt;</text:span><text:span text:style-name="Основной_20_шрифт_20_абзаца"><text:span text:style-name="T17">.</text:span></text:span></text:p>
      <text:p text:style-name="P17">Таким образом, в действиях <text:span text:style-name="T5">&lt;....&gt;,</text:span> принявшей решения<text:span text:style-name="T33"> </text:span><text:span text:style-name="T34">о несоответствии заявки ООО «Строительно-монтажное управление-55» требованиям </text:span><text:soft-page-break/><text:span text:style-name="T34">документации об Аукционе, о </text:span><text:span text:style-name="T33">признании победителя определения поставщика (подрядчика, исполнителя) </text:span><text:span text:style-name="T34">с нарушением требований </text:span><text:span text:style-name="T33">законодательства Российской Федерации о контрактной системе в сфере закупок</text:span>, содержатся признаки составов административных правонарушений, ответственность за совершение которых предусмотрена частями 2 и 7 статьи 7.30 КоАП.</text:p>
      <text:p text:style-name="P15">С учетом вышеизложенного и на основании статей 28.1, 28.7 КоАП,</text:p>
      <text:p text:style-name="P27"/>
      <text:p text:style-name="P28">ОПРЕДЕЛИЛА:</text:p>
      <text:p text:style-name="P28"/>
      <text:list xml:id="list2643809240405662722" text:style-name="L1">
        <text:list-item>
          <text:list>
            <text:list-item>
              <text:p text:style-name="P29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4">&lt;....&gt;</text:span></text:span><text:span text:style-name="Основной_20_шрифт_20_абзаца"><text:span text:style-name="T3"> дело об административных правонарушениях по частям 2 и 7 статьи 7.30 КоАП</text:span></text:span><text:span text:style-name="Основной_20_шрифт_20_абзаца"><text:span text:style-name="T11">.</text:span></text:span></text:p>
            </text:list-item>
            <text:list-item>
              <text:p text:style-name="P30">Провести административное расследование.</text:p>
            </text:list-item>
            <text:list-item>
              <text:p text:style-name="P29"><text:span text:style-name="Основной_20_шрифт_20_абзаца"><text:span text:style-name="T13">&lt;....&gt; </text:span></text:span><text:span text:style-name="Основной_20_шрифт_20_абзаца"><text:span text:style-name="T12">явиться </text:span></text:span><text:span text:style-name="Основной_20_шрифт_20_абзаца"><text:span text:style-name="T15">26</text:span></text:span><text:span text:style-name="Основной_20_шрифт_20_абзаца"><text:span text:style-name="T12">.04.2016 в </text:span></text:span><text:span text:style-name="Основной_20_шрифт_20_абзаца"><text:span text:style-name="T13">12:30</text:span></text:span><text:span text:style-name="Основной_20_шрифт_20_абзаца"><text:span text:style-name="T12"> в ФАС России по адресу: 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2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3">&lt;....&gt;</text:span></text:span><text:span text:style-name="Основной_20_шрифт_20_абзаца"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оссийской Федерации.</text:span></text:span></text:p>
            </text:list-item>
          </text:list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0FF0B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0FF0B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8T10:34:37.61</dc:date>
    <meta:print-date>2016-02-17T10:00:23.47</meta:print-date>
    <meta:document-statistic meta:table-count="0" meta:image-count="1" meta:object-count="0" meta:page-count="4" meta:paragraph-count="33" meta:word-count="1128" meta:character-count="9149"/>
    <meta:user-defined meta:name="Поле 1"/>
    <meta:user-defined meta:name="Поле 2"/>
    <meta:user-defined meta:name="Поле 3"/>
    <meta:user-defined meta:name="Поле 4"/>
  </office:meta>
</office:document-meta>
</file>