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9E3CA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" style:font-size-complex="10pt"/>
    </style:style>
    <style:style style:name="P4" style:family="paragraph" style:parent-style-name="Standard">
      <style:paragraph-properties fo:margin-top="0cm" fo:margin-bottom="0cm" fo:line-height="0.6cm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top="0cm" fo:margin-bottom="0cm" fo:line-height="0.6cm" fo:text-align="center" style:justify-single-word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6" style:family="paragraph" style:parent-style-name="Standard">
      <style:paragraph-properties fo:margin-top="0cm" fo:margin-bottom="0cm" fo:line-height="0.6cm" fo:text-align="justify" style:justify-single-word="false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7" style:family="paragraph" style:parent-style-name="Text_20_body">
      <style:paragraph-properties fo:margin-top="0cm" fo:margin-bottom="0cm" fo:line-height="0.6cm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0.6cm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background-color="#ffffff" style:font-name-complex="Calibri"/>
    </style:style>
    <style:style style:name="P11" style:family="paragraph" style:parent-style-name="Text_20_body">
      <style:paragraph-properties fo:margin-left="8.5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8.5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8.5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4" style:family="paragraph" style:parent-style-name="Standard">
      <style:paragraph-properties fo:margin-left="8.5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name-complex="Times New Roman CYR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6cm" fo:text-align="center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00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6cm" fo:text-align="center" style:justify-single-word="false" fo:text-indent="1.508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0.6cm" fo:text-align="center" style:justify-single-word="false" fo:text-indent="1.508cm" style:auto-text-indent="false"/>
      <style:text-properties style:font-name="Times New Roman" fo:font-size="14pt" fo:background-color="#ffffff" style:font-size-asian="14pt" style:font-name-complex="Times New Roman CYR" style:font-size-complex="14pt"/>
    </style:style>
    <style:style style:name="P29" style:family="paragraph" style:parent-style-name="Standard" style:master-page-name="First_20_Page">
      <style:paragraph-properties fo:margin-top="0cm" fo:margin-bottom="0cm" fo:line-height="0.6cm" fo:text-align="center" style:justify-single-word="false" style:page-number="auto" fo:break-before="page"/>
      <style:text-properties style:font-name="Times New Roman" fo:font-size="14pt" fo:background-color="#ffffff" style:font-size-asian="14pt" style:font-name-complex="Times New Roman CYR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614cm"/>
        </style:tab-stops>
      </style:paragraph-properties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style:font-name="Times New Roman" fo:font-size="10pt" fo:language="en" fo:country="US" fo:background-color="#ffffff" style:font-size-asian="10pt" style:font-name-complex="Times New Roman1" style:font-size-complex="10pt"/>
    </style:style>
    <style:style style:name="T2" style:family="text">
      <style:text-properties style:font-name="Times New Roman" fo:font-size="10pt" fo:language="ru" fo:country="RU" fo:background-color="#ffffff" style:font-size-asian="10pt" style:font-name-complex="Times New Roman1" style:font-size-complex="10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name-complex="Times New Roman CYR" style:font-size-complex="14pt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font-name-complex="Calibri"/>
    </style:style>
    <style:style style:name="T7" style:family="text">
      <style:text-properties fo:color="#000000" style:font-name-complex="Times New Roman1"/>
    </style:style>
    <style:style style:name="T8" style:family="text">
      <style:text-properties fo:color="#000000" style:font-name-complex="Times New Roman CYR"/>
    </style:style>
    <style:style style:name="T9" style:family="text">
      <style:text-properties fo:color="#000000" fo:language="en" fo:country="US" style:font-name-complex="Times New Roman CYR"/>
    </style:style>
    <style:style style:name="T1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T11" style:family="text">
      <style:text-properties fo:color="#000000" style:font-name="Times New Roman" fo:font-size="14pt" fo:background-color="#ffffff" style:font-size-asian="14pt" style:font-size-complex="14pt"/>
    </style:style>
    <style:style style:name="T12" style:family="text"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T13" style:family="text">
      <style:text-properties fo:color="#000000" style:font-name="Times New Roman" fo:font-size="14pt" fo:language="en" fo:country="US" fo:background-color="#ffffff" style:font-size-asian="14pt" style:font-name-complex="Times New Roman CYR" style:font-size-complex="14pt"/>
    </style:style>
    <style:style style:name="T14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T15" style:family="text">
      <style:text-properties fo:color="#000000" style:font-name="Times New Roman" fo:background-color="#ffffff" style:font-name-complex="Times New Roman CYR"/>
    </style:style>
    <style:style style:name="T16" style:family="text">
      <style:text-properties fo:color="#000000" style:font-name="Times New Roman" fo:font-weight="normal" fo:background-color="#ffffff" style:font-weight-asian="normal" style:font-name-complex="Times New Roman CYR" style:font-weight-complex="normal"/>
    </style:style>
    <style:style style:name="T17" style:family="text">
      <style:text-properties fo:color="#000000" style:font-name="Times New Roman" fo:font-weight="normal" fo:background-color="#ffffff" style:font-weight-asian="normal" style:font-weight-complex="normal"/>
    </style:style>
    <style:style style:name="T18" style:family="text">
      <style:text-properties fo:color="#000000" style:font-name="Times New Roman" fo:font-weight="normal" style:font-weight-asian="normal" style:font-name-complex="Times New Roman CYR" style:font-weight-complex="normal"/>
    </style:style>
    <style:style style:name="T19" style:family="text">
      <style:text-properties fo:color="#000000" style:font-name="Times New Roman" fo:language="en" fo:country="US" fo:background-color="#ffffff" style:font-name-complex="Times New Roman CYR"/>
    </style:style>
    <style:style style:name="T20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fo:font-weight="bold" style:font-weight-asian="bold" style:font-weight-complex="bold"/>
    </style:style>
    <style:style style:name="T29" style:family="text">
      <style:text-properties style:font-name-complex="Times New Roman CYR"/>
    </style:style>
    <style:style style:name="T30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style-complex="normal" style:font-weight-complex="normal"/>
    </style:style>
    <style:style style:name="T34" style:family="text">
      <style:text-properties fo:language="ru" fo:country="RU"/>
    </style:style>
    <style:style style:name="T35" style:family="text">
      <style:text-properties fo:language="ru" fo:country="RU" style:font-name-complex="Calibri"/>
    </style:style>
    <style:style style:name="T36" style:family="text">
      <style:text-properties fo:color="#0000ff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41227e-18f9-4038-ab95-54fad3a88692" text:name="BossProviderVariable"/>
      </text:user-field-decls>
      <text:p text:style-name="P29"><text:span text:style-name="T28">ОПРЕДЕЛЕНИЕ</text:span></text:p>
      <text:p text:style-name="P5">о возбуждении дела об административном правонарушении </text:p>
      <text:p text:style-name="P5">№ К-947/15/АК306<text:span text:style-name="T5">-1</text:span><text:span text:style-name="T34">6</text:span><text:span text:style-name="T5"> </text:span>и проведении административного расследования</text:p>
      <text:p text:style-name="P5"/>
      <text:p text:style-name="P4"><text:span text:style-name="T7">«30» марта</text:span><text:span text:style-name="T8"> 201</text:span><text:span text:style-name="T9">6</text:span><text:span text:style-name="T8"> г.<text:tab/>Москва</text:span></text:p>
      <text:p text:style-name="P6"/>
      <text:p text:style-name="P16"><text:span text:style-name="T29">Я, начальник правового отдела Управления контроля размещения государственного заказа Федеральной антимонопольной с</text:span><text:span text:style-name="T8">лужбы </text:span><text:span text:style-name="T9">&lt;....&gt;</text:span><text:span text:style-name="T8">, рассмотрев материалы дела № К-947/15, выявила признаки составов административных правонарушений, ответственность за совершение которых предусмотрена частями 2 и 7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7">руководствуясь статьями 28.1, 28.7 КоАП,</text:p>
      <text:p text:style-name="P17"/>
      <text:p text:style-name="P19">УСТАНОВИЛА:</text:p>
      <text:p text:style-name="P19"/>
      <text:p text:style-name="P20">Министерством сельского хозяйства Российской Федерации, Федеральным государственным бюджетным учреждением «Управление мелиорации земель и сельскохозяйственного водоснабжения по Республике Адыгея» (далее – Уполномоченное учреждение) осуществлена закупка в форме электронного аукциона на право заключения контракта на выполнение подрядных работ объекта капитального строительства «Реконструкция дамбы обвалования на р. Ходзь ПК0-ПК39, Кошехабльский район, Республика Адыгея» (извещение №0376100003615000002) (далее – Аукцион).</text:p>
      <text:p text:style-name="P24"><text:span text:style-name="T23">1. В соответствии с пунктом 1 части 6 статьи 69 </text:span><text:span text:style-name="T24">Федерального закона от 05.04.2013 № 44-ФЗ</text:span><text:span text:style-name="T36"> </text:span><text:span text:style-name="T2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23"> з</text:span><text:span text:style-name="T31">аявка на участие в электронном аукционе признается не соответствующей требованиям, установленным документацией о таком аукционе,</text:span><text:span text:style-name="T26"> в случае непредставления документов и информации, которые предусмотрены пунктами 1, </text:span><text:span text:style-name="T27">3</text:span><text:span text:style-name="T26"> </text:span><text:span text:style-name="T25">–</text:span><text:span text:style-name="T26"> </text:span><text:span text:style-name="T27">5</text:span><text:span text:style-name="T26">, </text:span><text:span text:style-name="T27">7</text:span><text:span text:style-name="T26"> и 8 части 2 статьи 62, частями 3 и 5 статьи 66 </text:span><text:span text:style-name="T24">Закона о контрактной системе</text:span><text:span text:style-name="T26">, несоответствия указанных документов и информации требованиям, установленным документацией о таком аукционе, наличия в указанных доку</text:span><text:span text:style-name="T31">ментах недостоверной информации об участнике такого аукциона на дату и время окончания срока подачи заявок на участие в таком аукционе.</text:span></text:p>
      <text:p text:style-name="P25">Согласно протоколу подведения итогов электронного аукциона от 28.07.2015 № 0376100003615000002-2 победителем Аукциона признан участник ООО «Водник-Кубань» с порядковым номером заявки 2.</text:p>
      <text:p text:style-name="P26"><text:soft-page-break/>Вместе с тем, в заявке ООО «Водник-Кубань» отсутствуют документы, подтверждающие соответствие ООО «Водник-Кубань» дополнительным требованиям, установленным ИУЗ 7 информационной карты документации об Аукционе, обязанность представления которых в составе заявке установлено пунктом 3 ИУЗ 11 документации об Аукционе. </text:p>
      <text:p text:style-name="P26"><text:span text:style-name="T17">Согласно части 7 статьи 7.30 КоАП,</text:span><text:span text:style-name="T21"> за признание победителя определения поставщика (подрядчика, исполнителя) с нарушением требований законодательства Российской Федерации о контрактной системе в сфере закупок, </text:span><text:span text:style-name="T30">предусмотрена административная ответственность.</text:span></text:p>
      <text:p text:style-name="P26">Таким образом, действия Уполномоченного учреждения, необоснованно признавшего заявку ООО «Водник-Кубань» с порядковым номером 2 соответствующей требованиям документации об Аукционе нарушают пункт 1 части 6 статьи 69 Закона о контрактной системе и содержат признаки состава административного правонарушения, предусмотренного частью 7 статьи 7.30 КоАП.</text:p>
      <text:p text:style-name="P23"/>
      <text:p text:style-name="P21"><text:span text:style-name="T15">2. </text:span><text:span text:style-name="T21">В соответствии с частью 7 статьи 69 </text:span><text:span text:style-name="T22">Закона о контрактной системе</text:span><text:span text:style-name="T21">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span></text:p>
      <text:p text:style-name="P25">В соответствии с протоколом подведения итогов электронного аукциона от 28.07.2015 № 0376100003615000002-2 заявка ООО «Строительно-монтажное управление-55» признана несоответствующей требованиям, установленным документацией об Аукционе, <text:span text:style-name="T34">в связи с тем, что</text:span> заявка участника закупки не соответствует дополнительным требованиям, установленным пунктом 2 приложения №1 к Постановлению Правительства Российской Федерации от 04.02.15 № 99 «Об установлении дополнительных требований 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» (далее – Постановление № 99) в силу того, что ООО «Строительно-монтажное управление-55» не представлены заверенные копии актов выполненных работ по форме КС-2 «Акт о приемке выполненных работ».</text:p>
      <text:p text:style-name="P25">Вместе с тем, Постановление № 99 не содержит требование о том, что опыт работы предоставляется исключительно по форме КС-2.</text:p>
      <text:p text:style-name="P25">Кроме того, пунктом 3 ИУЗ 11 документации об Аукционе установлено, <text:soft-page-break/>что вторая часть заявки должна содержать, в том числе документы, подтверждающие соответствие участника аукциона дополнительным требованиям, установленным ИУЗ.7 Информационной карты документации об Аукционе, а именно:</text:p>
      <text:p text:style-name="P25">– заверенная копия (копии) ранее исполненного (исполненных) контракта (контрактов), договора (договоров) и акта (актов) выполненных работ;</text:p>
      <text:p text:style-name="P25">– копии акта приемки объекта капитального строительства и разрешения на ввод объекта капитального строительства в эксплуатацию (за исключением случая, если застройщик является лицом, осуществляющим строительство, или в случаях, при которых разрешение на ввод объекта капитального строительства в эксплуатацию на выдается в соответствии с градостроительным законодательством Российской Федерации) или копия акта о приемке выполненных работ. При этом разрешение на ввод объекта капитального строительства в эксплуатацию должно быть выдано, а акт приемки объекта капитального строительства, акт о приемке выполненных работ должны быть подписаны заказчиком и подрядчиком не ранее чем за 3 (три) года до даты окончания срока подачи заявок на участие в аукционе.</text:p>
      <text:p text:style-name="P25">При этом, заявка ООО «Строительно-монтажное управление-55» содержит государственный контракт, акт о приемке в эксплуатацию законченных капитальным строительством зданий (сооружений) от 08.07.2014, разрешение на ввод объекта в эксплуатацию от 02.09.2014.</text:p>
      <text:p text:style-name="P22"><text:span text:style-name="T18">Согласно части 2 статьи 7.30 КоАП,</text:span><text:span text:style-name="T20"> за признание заявки на участие в закупке товара, работы или услуги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</text:span><text:span text:style-name="T20">закупок, предусмотрена административная ответственность.</text:span></text:p>
      <text:p text:style-name="P18">Таким образом, действия Уполномоченного учреждения, принявшего решение о несоответствии заявки ООО «Строительно-монтажное управление-55» требованиям документации об Аукционе, нарушают часть 7 статьи 69 Закона о контрактной системе и содержат признаки состава административного правонарушения, предусмотренного частью 2 статьи 7.30 КоАП.</text:p>
      <text:p text:style-name="P17"/>
      <text:p text:style-name="P21"><text:span text:style-name="T15">Как следует из материалов настоящего дела, должностным лицом Уполномоченного учреждения, ответственным за принятие решений о не соответствии заявки ООО «Строительно-монтажное управление-55» требованиям документации об Аукционе, о признании победителя по итогам проведения Аукциона </text:span><text:span text:style-name="T22">с нарушением требований </text:span><text:span text:style-name="T21">законодательства Российской Федерации о контрактной системе в сфере закупок</text:span><text:span text:style-name="T15">, является член комиссии по закупкам Уполномоченного учреждения </text:span><text:span text:style-name="T19">&lt;....&gt;</text:span><text:span text:style-name="Основной_20_шрифт_20_абзаца"><text:span text:style-name="T16">.</text:span></text:span></text:p>
      <text:p text:style-name="P17">Таким образом, в действиях <text:span text:style-name="T5">&lt;....&gt;</text:span>, принявшей решения<text:span text:style-name="T32"> </text:span><text:span text:style-name="T33">о несоответствии заявки ООО «Строительно-монтажное управление-55» требованиям </text:span><text:soft-page-break/><text:span text:style-name="T33">документации об Аукционе, о </text:span><text:span text:style-name="T32">признании победителя определения поставщика (подрядчика, исполнителя) </text:span><text:span text:style-name="T33">с нарушением требований </text:span><text:span text:style-name="T32">законодательства Российской Федерации о контрактной системе в сфере закупок</text:span>, содержатся признаки составов административных правонарушений, ответственность за совершение которых предусмотрена частями 2 и 7 статьи 7.30 КоАП.</text:p>
      <text:p text:style-name="P15">С учетом вышеизложенного и на основании статей 28.1, 28.7 КоАП,</text:p>
      <text:p text:style-name="P27"/>
      <text:p text:style-name="P28">ОПРЕДЕЛИЛА:</text:p>
      <text:p text:style-name="P28"/>
      <text:list xml:id="list2305745780583432010" text:style-name="L1">
        <text:list-item>
          <text:list>
            <text:list-item>
              <text:p text:style-name="P31"><text:span text:style-name="Основной_20_шрифт_20_абзаца"><text:span text:style-name="T3">Возбудить в отношении </text:span></text:span><text:span text:style-name="Основной_20_шрифт_20_абзаца"><text:span text:style-name="T14">&lt;....&gt;</text:span></text:span><text:span text:style-name="Основной_20_шрифт_20_абзаца"><text:span text:style-name="T3"> дело об административных правонарушениях по частям 2 и 7 статьи 7.30 КоАП</text:span></text:span><text:span text:style-name="Основной_20_шрифт_20_абзаца"><text:span text:style-name="T11">.</text:span></text:span></text:p>
            </text:list-item>
            <text:list-item>
              <text:p text:style-name="P32">Провести административное расследование.</text:p>
            </text:list-item>
            <text:list-item>
              <text:p text:style-name="P31"><text:span text:style-name="Основной_20_шрифт_20_абзаца"><text:span text:style-name="T13">&lt;....&gt;</text:span></text:span><text:span text:style-name="Основной_20_шрифт_20_абзаца"><text:span text:style-name="T12"> явиться 26.04.2016 в 11:30 в ФАС России по адресу: <text:s/>Москв</text:span></text:span><text:span text:style-name="Основной_20_шрифт_20_абзаца"><text:span text:style-name="T4">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</text:span></text:span><text:span text:style-name="Основной_20_шрифт_20_абзаца"><text:span text:style-name="T12">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3">&lt;....&gt;</text:span></text:span><text:span text:style-name="Основной_20_шрифт_20_абзаца"><text:span text:style-name="T12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оссийской Федерации.</text:span></text:span></text:p>
            </text:list-item>
          </text:list>
        </text:list-item>
      </text:list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Неявка в указанный срок будет расценена как отказ от подписания протокола.</text:p>
      <text:p text:style-name="P3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7B9E3C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7B9E3CA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09:09:43.81</meta:creation-date>
    <meta:generator>OpenOffice.org/3.4.1$Win32 OpenOffice.org_project/341m1$Build-9593</meta:generator>
    <dc:date>2016-04-08T10:41:40.05</dc:date>
    <meta:print-date>2016-02-17T10:00:23.47</meta:print-date>
    <meta:document-statistic meta:table-count="0" meta:image-count="1" meta:object-count="0" meta:page-count="4" meta:paragraph-count="33" meta:word-count="1128" meta:character-count="9150"/>
    <meta:user-defined meta:name="Поле 1"/>
    <meta:user-defined meta:name="Поле 2"/>
    <meta:user-defined meta:name="Поле 3"/>
    <meta:user-defined meta:name="Поле 4"/>
  </office:meta>
</office:document-meta>
</file>