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8C2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Text_20_body">
      <style:paragraph-properties fo:margin-left="9.331cm" fo:margin-right="-0.37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31cm" fo:margin-right="-0.37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331cm" fo:margin-right="-0.37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331cm" fo:margin-right="-0.37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331cm" fo:margin-right="-0.37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d46ae3-f407-43db-aabc-e16c6ca697c2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8"> </text:p>
      <text:p text:style-name="P9"><text:span text:style-name="T7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8">компании</text:span><text:span text:style-name="T9"> </text:span><text:span text:style-name="T7">«Ньювелл Раббермейд Инк.» (</text:span><text:span text:style-name="T8">Сентервилл Роад, д. 2711, офис 400, г. Уилмингтон, округ Нью-Касл, штат Делавэр, США, 19808; основной вид деятельности — инвестиционная деятельность</text:span><text:span text:style-name="T10">)</text:span><text:span text:style-name="T7"> </text:span><text:span text:style-name="T13">о </text:span><text:span text:style-name="T14">приобретении прав, позволяющих определять условия осуществления предпринимательской деятельности</text:span><text:span text:style-name="T13"> </text:span><text:span text:style-name="T8">ООО «</text:span><text:span text:style-name="T11">Жарден Рус</text:span><text:span text:style-name="T8">»</text:span><text:span text:style-name="T7"> (место нахождения: ул. Хавская, д. 11, Москва, 115162; основной вид деятельности — </text:span><text:span text:style-name="T12">заключение коммерческих сделок, целью которых является продажа, маркетинг и продвижение товаров для активного отдыха и туризма</text:span><text:span text:style-name="T7">),</text:span><text:span text:style-name="T13"> поданное </text:span><text:span text:style-name="T14">20</text:span><text:span text:style-name="T13">.</text:span><text:span text:style-name="T15">0</text:span><text:span text:style-name="T14">2</text:span><text:span text:style-name="T13">.201</text:span><text:span text:style-name="T15">6</text:span><text:span text:style-name="T13"> </text:span><text:span text:style-name="Основной_20_шрифт_20_абзаца"><text:span text:style-name="T13">в соответствии со статьей 28 Закона о защите конкуренции, </text:span></text:span><text:span text:style-name="Основной_20_шрифт_20_абзаца"><text:span text:style-name="T16">и установила, что сделка, заявленная в ходатайстве, не приведет к ограничению конкуренции.</text:span></text:span></text:p>
      <text:p text:style-name="P15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E8C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30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306(4) </text:p></draw:text-box></draw:frame><draw:frame draw:style-name="Mfr2" draw:name="SpdBarcode" text:anchor-type="paragraph" svg:x="0cm" svg:width="3.6cm" svg:height="0.78cm" draw:z-index="1"><draw:image xlink:href="Pictures/10000201000000780000001A8BE8C2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4:40:09.05</meta:creation-date>
    <meta:generator>OpenOffice.org/3.4.1$Win32 OpenOffice.org_project/341m1$Build-9593</meta:generator>
    <dc:date>2016-04-08T10:52:12.38</dc:date>
    <meta:editing-duration>PT4M2S</meta:editing-duration>
    <meta:editing-cycles>4</meta:editing-cycles>
    <meta:print-date>2016-03-18T10:20:45.09</meta:print-date>
    <meta:document-statistic meta:table-count="0" meta:image-count="1" meta:object-count="0" meta:page-count="1" meta:paragraph-count="7" meta:word-count="141" meta:character-count="1105"/>
    <meta:user-defined meta:name="Поле 1"/>
    <meta:user-defined meta:name="Поле 2"/>
    <meta:user-defined meta:name="Поле 3"/>
    <meta:user-defined meta:name="Поле 4"/>
  </office:meta>
</office:document-meta>
</file>