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E0D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71dfe-8109-4c2c-9a94-ffcdfe5738ef" text:name="BossProviderVariable"/>
      </text:user-field-decls>
      <text:p text:style-name="P15">Уведомление о составлении протокола</text:p>
      <text:p text:style-name="P7"/>
      <text:p text:style-name="P9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.&gt;</text:span><text:span text:style-name="T1">, при рассмотрении </text:span><text:span text:style-name="T3">решения ФАС России <text:s text:c="18"/>от <text:s/>06.04.2015 и материалов по делу № К-317/15 по закупке <text:s text:c="32"/>(номер извещения 0173100007715000349) (далее — Конкурс),</text:span><text:span text:style-name="T4"> выявила <text:s text:c="25"/>в действиях заместителя председателя конкурсной комиссии Министерства культуры Российской Федерации </text:span><text:span text:style-name="T5">&lt;.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2.1 статьи 7.30 Кодекса Российской Федерации <text:s text:c="25"/>об административных правонарушениях <text:s text:c="2"/>(далее – КоАП).</text:span></text:p>
      <text:p text:style-name="P6"><text:span text:style-name="T6"><text:tab/>В связи с изложенным, Г</text:span><text:span text:style-name="T8">&lt;....&gt;</text:span><text:span text:style-name="T9"> </text:span><text:span text:style-name="T7">надлежит явиться 25.03.2016 в 10:10</text:span><text:span text:style-name="T6"> по адресу: г. Москва, ул. Садовая Кудринская, д. 11, </text:span><text:span text:style-name="T7">каб. 2</text:span><text:span text:style-name="T6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<text:s text:c="22"/>на участие в административном производстве, включая полномочия по защите интересов </text:span><text:span text:style-name="T8">&lt;....&gt;</text:span><text:span text:style-name="T6"> в ФАС России по делу об административном правонарушении, даче письменных объяснений и замечаний на протокол <text:s text:c="18"/>об административном правонарушении, подписанию либо отказу <text:s text:c="28"/>от подписания протокола об административном правонарушении <text:s text:c="32"/>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5E0D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30(1) </text:p></draw:text-box></draw:frame><draw:frame draw:style-name="Mfr2" draw:name="SpdBarcode" text:anchor-type="paragraph" svg:x="0cm" svg:width="3.6cm" svg:height="0.78cm" draw:z-index="1"><draw:image xlink:href="Pictures/10000201000000780000001A815E0D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55:02.68</meta:creation-date>
    <dc:date>2016-04-08T11:00:26.55</dc:date>
    <meta:editing-duration>PT1M2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93" meta:character-count="1726"/>
    <meta:user-defined meta:name="Поле 1"/>
    <meta:user-defined meta:name="Поле 2"/>
    <meta:user-defined meta:name="Поле 3"/>
    <meta:user-defined meta:name="Поле 4"/>
  </office:meta>
</office:document-meta>
</file>