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E9A6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15%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</style:style>
    <style:style style:name="P9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1" style:family="paragraph" style:parent-style-name="Table_20_Contents">
      <style:paragraph-properties fo:margin-left="9.181cm" fo:margin-right="0cm" fo:margin-top="0cm" fo:margin-bottom="0cm" fo:line-height="115%" fo:text-indent="0cm" style:auto-text-indent="false" fo:padding="0cm" fo:border="none"/>
      <style:text-properties style:font-name="Times New Roman1" fo:font-size="14pt" fo:font-weight="normal" style:font-weight-asian="normal" style:font-weight-complex="normal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 style:master-page-name="First_20_Page">
      <style:paragraph-properties fo:line-height="115%" fo:text-align="center" style:justify-single-word="false" style:page-number="auto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2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8a7c26-5495-459c-b9ba-3f0d2f031a36" text:name="BossProviderVariable"/>
      </text:user-field-decls>
      <text:p text:style-name="P13">УВЕДОМЛЕНИЕ</text:p>
      <text:p text:style-name="P2"/>
      <text:p text:style-name="P2"><text:span text:style-name="T1">о назначении времени и места рассмотрения жалобы на постановление о наложении штрафа по делу </text:span><text:span text:style-name="T2">№</text:span><text:span text:style-name="T6"> 1801-ФАС52-02</text:span><text:span text:style-name="T2">/15</text:span></text:p>
      <text:p text:style-name="P3"> </text:p>
      <text:p text:style-name="P5"><text:span text:style-name="T1">Настоящим ФАС России уведомляет,</text:span><text:span text:style-name="T3"> что 08.04.2016 в 12:40 по адресу: 123995, Москва, ул. Садовая Кудринская, д. 11, каб. 258 состоится рассмотрение жалобы на постановление Нижегородского УФАС </text:span><text:span text:style-name="T1">России по делу <text:s text:c="33"/></text:span><text:span text:style-name="T2">№ 1801-ФАС52-02/15</text:span><text:span text:style-name="T1">.</text:span></text:p>
      <text:p text:style-name="P6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4"><text:span text:style-name="T1">Исп. </text:span><text:span text:style-name="T4">&lt;....&gt; </text:span><text:span text:style-name="T1">тел</text:span><text:span text:style-name="T5">. (499) 755-23-23 (088-651)</text:span>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E9A6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37(1) </text:p></draw:text-box></draw:frame><draw:frame draw:style-name="Mfr2" draw:name="SpdBarcode" text:anchor-type="paragraph" svg:x="0cm" svg:width="3.6cm" svg:height="0.78cm" draw:z-index="1"><draw:image xlink:href="Pictures/10000201000000780000001A82E9A6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13:18.74</meta:creation-date>
    <meta:generator>OpenOffice.org/3.4.1$Win32 OpenOffice.org_project/341m1$Build-9593</meta:generator>
    <dc:date>2016-04-08T11:22:16.19</dc:date>
    <meta:document-statistic meta:table-count="0" meta:image-count="1" meta:object-count="0" meta:page-count="1" meta:paragraph-count="8" meta:word-count="76" meta:character-count="577"/>
    <meta:user-defined meta:name="Поле 1"/>
    <meta:user-defined meta:name="Поле 2"/>
    <meta:user-defined meta:name="Поле 3"/>
    <meta:user-defined meta:name="Поле 4"/>
  </office:meta>
</office:document-meta>
</file>