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57B0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Heading_20_2">
      <style:paragraph-properties fo:text-align="justify" style:justify-single-word="false"/>
    </style:style>
    <style:style style:name="P16" style:family="paragraph" style:parent-style-name="Text_20_body">
      <style:paragraph-properties fo:text-align="center" style:justify-single-word="false"/>
      <style:text-properties style:font-name="Times New Roman"/>
    </style:style>
    <style:style style:name="P17" style:family="paragraph" style:parent-style-name="Text_20_body">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1"/>
    </style:style>
    <style:style style:name="P30"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2"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3"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4"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5"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7" style:family="paragraph" style:parent-style-name="Text_20_body">
      <style:paragraph-properties fo:line-height="115%" fo:text-align="center" style:justify-single-word="false"/>
      <style:text-properties style:font-name="Times New Roman" fo:font-size="14pt"/>
    </style:style>
    <style:style style:name="P38" style:family="paragraph" style:parent-style-name="Text_20_body" style:master-page-name="First_20_Page">
      <style:paragraph-properties style:page-number="auto"/>
      <style:text-properties style:font-name="Times New Roman"/>
    </style:style>
    <style:style style:name="P39"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fo:font-size="14pt" fo:letter-spacing="normal" fo:font-style="normal" fo:font-weight="normal" style:font-size-asian="14pt" style:font-size-complex="14pt"/>
    </style:style>
    <style:style style:name="T7" style:family="text">
      <style:text-properties style:text-underline-style="solid" style:text-underline-width="auto" style:text-underline-color="font-color"/>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fo:font-size="14pt" style:font-size-asian="14pt" style:font-size-complex="14pt"/>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style:font-name="Times New Roman" fo:font-size="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fo:font-size="10pt"/>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f912fe-063b-4ac4-a22c-1c6e59a311a5" text:name="BossProviderVariable"/>
      </text:user-field-decls>
      <text:p text:style-name="P38"/>
      <text:p text:style-name="P12">РЕШЕНИЕ </text:p>
      <text:p text:style-name="P12">по делу № Е-109/16</text:p>
      <text:p text:style-name="P12">о согласовании заключения контракта </text:p>
      <text:p text:style-name="P12">с единственным поставщиком (подрядчиком, исполнителем)</text:p>
      <text:p text:style-name="P17">14.03.2016 <text:tab/><text:tab/><text:tab/><text:tab/><text:tab/><text:tab/><text:tab/><text:tab/><text:tab/><text:tab/><text:tab/> <text:s text:c="6"/>Москва</text:p>
      <text:p text:style-name="P21">Комиссия Федеральной антимонопольной службы по контролю в сфере закупок (далее – Комиссия) в составе:</text:p>
      <text:p text:style-name="P26"><text:span text:style-name="T19">&lt;....&gt;</text:span>,</text:p>
      <text:p text:style-name="P27"><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0">УСТАНОВИЛА:</text:p>
      <text:p text:style-name="P24"><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2">Наименование закупки</text:p>
          </table:table-cell>
          <table:table-cell table:style-name="Таблица1.B1" table:number-columns-spanned="4" office:value-type="string">
            <text:h text:style-name="P15" text:outline-level="2"><text:span text:style-name="T5">Лот 2.3.3 </text:span><text:span text:style-name="T5">«Разработка и подготовка к утверждению стандартов в области качества воздуха»</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3">Открытый конкурс</text:p>
          </table:table-cell>
          <table:table-cell table:style-name="Таблица1.A2" office:value-type="string">
            <text:p text:style-name="P4"> </text:p>
            <text:p text:style-name="P4">Номер извещения</text:p>
            <text:p text:style-name="P4"> </text:p>
          </table:table-cell>
          <table:table-cell table:style-name="Таблица1.D2" table:number-columns-spanned="2" office:value-type="string">
            <text:p text:style-name="P33">017310000921600001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1.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6">6 316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26.02.2016</text:p>
          </table:table-cell>
          <table:table-cell table:style-name="Таблица1.A2" table:number-columns-spanned="2" office:value-type="string">
            <text:p text:style-name="P7">Количество заявок, поданных на участие в открытом конкурсе по лоту № 2.3.3</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0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8">АО «НИЦ КД»</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6">6 316 000</text:p>
          </table:table-cell>
          <table:covered-table-cell/>
          <table:covered-table-cell/>
        </table:table-row>
      </table:table>
      <text:p text:style-name="P21"><text:soft-page-break/></text:p>
      <text:p text:style-name="P21">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 390-ФЗ «О внесении изменений в Федеральный закон «О контрактной системе <text:soft-page-break/>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7">с отметкой банка</text:span>, а также <text:span text:style-name="T7">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text:span><text:soft-page-break/><text:span text:style-name="T1">(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7">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text:soft-page-break/>5. <text:span text:style-name="T8">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8">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6">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6">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6">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text:soft-page-break/>оценки и учитывающие особенности оценки закупаемых товаров, работ, услуг по нестоимостным критериям оценки. </text:p>
      <text:p text:style-name="P26">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6">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26">«2. Оценка заявок по критерию 2 «Качественные характеристики работы» </text:p>
      <text:p text:style-name="P26">Для оценки по критерию 2 «Качественные характеристики работы» применяются указанные в таблице показатели 2.1 – 2.2, характеризующие <text:soft-page-break/>качественные характеристики предложений участников закупки.</text:p>
      <text:p text:style-name="P26">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6">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6">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6">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6">По показателю 3.1 Квалификация трудовых ресурсов, предлагаемых для выполнения работ:</text:p>
      <text:p text:style-name="P29"><text:span text:style-name="T11">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text:span><text:span text:style-name="T13">(</text:span><text:span text:style-name="T16">по </text:span><text:span text:style-name="T17">Лоту 2.3.3</text:span><text:span text:style-name="T16"> – технических, физико-математических, химических наук) или являющихся экспертами по стандартизации.</text:span></text:p>
      <text:p text:style-name="P26">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6">Кандидат наук – 0,5</text:p>
      <text:p text:style-name="P26">Доктор наук – 1</text:p>
      <text:p text:style-name="P26">Эксперт по стандартизации – 0,5».</text:p>
      <text:p text:style-name="P26">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text:soft-page-break/>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6">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2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37">РЕШИЛА:</text:p>
      <text:p text:style-name="P22"><text:span text:style-name="T1">1. Согласовать Федеральному агентству по техническому регулированию и метрологии </text:span><text:span text:style-name="T9">возможность заключения контракта по итогам проведения открытого конкурса по лоту № 2.3.3 с номером извещения</text:span> <text:span text:style-name="T9">0173100009216000010<text:line-break/>с единственным поставщиком (подрядчиком, исполнителем) –<text:line-break/></text:span><text:span text:style-name="T6">АО «НИЦ КД»</text:span><text:span text:style-name="T1">. При этом государственный контракт должен быть заключен с единственным поставщиком (подрядчиком, исполнителем) на условиях, </text:span><text:soft-page-break/><text:span text:style-name="T1">предусмотренных документацией о закупке, по цене, указанной в<text:line-break/></text:span><text:span text:style-name="T6">АО «НИЦ КД»</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6 316 000 рублей.</text:span></text:p>
      <text:p text:style-name="P21">2. Признать в действиях Заявителя нарушения части 13 статьи 34,<text:line-break/>пунктов 4, 8, 9 части 1 статьи 50, части 4 статьи 51 Закона о контрактной системе.</text:p>
      <text:p text:style-name="P23"><text:span text:style-name="T15">3. Передать материалы по делу</text:span><text:span text:style-name="T14"> </text:span><text:span text:style-name="T12">от 14.03.2016 № Е-109/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13"> </text:p>
      <text:p text:style-name="P31">Настоящее решение может быть обжаловано в суде, арбитражном суде в течение трех месяцев в установленном законом порядке.</text:p>
      <text:p text:style-name="P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57B0E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64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0.905cm" svg:width="4.8cm" draw:z-index="8"><draw:text-box fo:min-height="0.041cm"><text:p text:style-name="Frame_20_contents">2016-26462(1) </text:p></draw:text-box></draw:frame><draw:frame draw:style-name="Mfr2" draw:name="SpdBarcode" text:anchor-type="paragraph" svg:x="0cm" svg:width="3.6cm" svg:height="0.78cm" draw:z-index="9"><draw:image xlink:href="Pictures/10000201000000780000001A5157B0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8:45:02.51</meta:creation-date>
    <meta:generator>OpenOffice.org/3.4.1$Win32 OpenOffice.org_project/341m1$Build-9593</meta:generator>
    <dc:date>2016-04-08T11:24:34.56</dc:date>
    <meta:print-date>2016-03-17T18:49:34.83</meta:print-date>
    <meta:document-statistic meta:table-count="1" meta:image-count="1" meta:object-count="0" meta:page-count="9" meta:paragraph-count="93" meta:word-count="2415" meta:character-count="19193"/>
    <meta:user-defined meta:name="Поле 1"/>
    <meta:user-defined meta:name="Поле 2"/>
    <meta:user-defined meta:name="Поле 3"/>
    <meta:user-defined meta:name="Поле 4"/>
  </office:meta>
</office:document-meta>
</file>