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3E46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9.604cm" fo:margin-right="-0.45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77223e-bfff-48fe-8b35-38a7250d5ffa" text:name="BossProviderVariable"/>
      </text:user-field-decls>
      <text:p text:style-name="P20"><text:span text:style-name="T4">О П Р Е Д Е Л Е Н И Е</text:span></text:p>
      <text:p text:style-name="P7">о возбуждении дела об административном правонарушении</text:p>
      <text:p text:style-name="P10">№ <text:span text:style-name="T1">4-00-321/00-04-16</text:span></text:p>
      <text:p text:style-name="P8">и проведении административного расследования</text:p>
      <text:p text:style-name="P4"/>
      <text:p text:style-name="P4"/>
      <text:p text:style-name="P5">«04» апреля 2016 г.                                                                                        г. Москва</text:p>
      <text:p text:style-name="P4"> </text:p>
      <text:p text:style-name="P13">Я, заместитель начальника Управления контроля строительства<text:line-break/>и природных ресурсов <text:span text:style-name="T8">&lt;....&gt;</text:span>, рассмотрев жалобу <text:span text:style-name="T8">&lt;....&gt;</text:span><text:line-break/>(далее – Заявитель) на действия организатора торгов – Общества<text:line-break/>с ограниченной ответственностью «ИвЭксперт» (ООО «ИвЭксперт»), оператора электронной площадки – Общества с ограниченной ответственностью «Центр реализации» при проведении торгов по продаже посредством публичного предложения имущества должника Общества с ограниченной ответственностью «ТХАНЬ НГА ЦЕНТР»: административный корпус площадью 2 519,8 кв. м, расположенный по адресу: Владимирская обл., Камешковский р-н,<text:line-break/>пос. Максима Горького, ул. Морозова, д. 1 (лот № 1) (далее – Торги, Жалоба),<text:line-break/>и принятое по результатам рассмотрения Жалобы решение Комиссии<text:line-break/>ФАС России по рассмотрению жалоб на нарушение процедуры торгов<text:line-break/>и порядка заключения договоров № 12 (далее – Комиссия ФАС России)<text:line-break/>от 08.02.2016 № Т-9/16 и обнаружив признаки нарушения ООО «ИвЭксперт» (153035, г. Иваново, ул. Лежневская, д. 119, оф. 17; ОГРН 1103702024766,<text:line-break/>ИНН 3702631098, КПП 370201001) положений статьи 139 Федерального закона от 26.10.2002 № 127-ФЗ «О несостоятельности (банкротстве)» (далее – Закон<text:line-break/>о банкротстве) и признав их достаточными для возбуждения дела<text:line-break/>об административном правонарушении в отношении ООО «ИвЭксперт»,</text:p>
      <text:p text:style-name="P6">У С Т А Н О В И Л:</text:p>
      <text:p text:style-name="P4"> </text:p>
      <text:p text:style-name="P4"/>
      <text:p text:style-name="P15">01.02.2016 в ФАС России поступила Жалоба Заявителя.</text:p>
      <text:p text:style-name="P18">Жалоба была рассмотрена Комиссией ФАС России в порядке, установленном статьей 18.1 Федерального закона от 26.07.2006 № 135-ФЗ<text:line-break/>«О защите конкуренции».</text:p>
      <text:p text:style-name="P18">В ходе рассмотрения Жалобы Комиссией ФАС России было установлено.</text:p>
      <text:p text:style-name="P18">Согласно сообщению о проведении Торгов, размещенному<text:line-break/>ООО «ИвЭксперт» в газете «Коммерсантъ» и в Едином федеральном реестре сведений о банкротстве (далее – сообщение о проведении Торгов), дата и время начала подачи заявок на участие в Торгах – 01.09.2015 в 09:30; дата и время окончания подачи заявок на участие в Торгах – 08.03.2016 в 17:30; срок,<text:line-break/>по истечении которого последовательно снижается цена имущества должника – 10 дней; победителем Торгов признается участник Торгов, который первым представил в установленный срок заявку на участие в Торгах, содержащую <text:soft-page-break/>цену продажи имущества должника, которая не ниже начальной цены продажи имущества должника, установленной для определенного периода проведения Торгов.</text:p>
      <text:p text:style-name="P18">Согласно Жалобе Заявитель подал заявку на участие в Торгах 29.01.2016<text:line-break/>с ценовым предложением равным 1 145 700 руб. в период снижения цены продажи имущества должника, действующий с 09:30 29.01.2016 до 17:30 07.02.2016, с минимальной ценой продажи имущества должника в размере 1 145 700 руб.</text:p>
      <text:p text:style-name="P18">В соответствии с Протоколом об определении участников публичных торгов по продаже имущества ООО «ТХАНЬ НГА ЦЕНТР» от 29.01.2016<text:line-break/>№ 84-У/Л1 к участию в Торгах были допущены 2 участника, подавшие заявки 29.01.2016 в 09:32:41 с ценовым предложением равным 1 145 700 руб.<text:line-break/>(заявка Заявителя), 29.01.2016 в 09:38:45 с ценовым предложением равным 1 150 000 руб.</text:p>
      <text:p text:style-name="P18">В соответствии с Протоколом о результатах торгов по продаже недвижимого имущества ООО «ТХАНЬ НГА ЦЕНТР» от 29.01.2016 № 84-Р/Л1, подписанному ООО «ИвЭксперт» 29.01.2016, победителем Торгов был признан участник, подавший заявку 29.01.2016 с ценовым предложением равным 1 150 000 руб. (максимальная цена).</text:p>
      <text:p text:style-name="P18">В соответствии с пунктом 10 статьи 110 Закона о банкротстве<text:line-break/>в сообщении о продаже предприятия должны содержаться, в том числе порядок и критерии выявления победителя торгов.</text:p>
      <text:p text:style-name="P18">Согласно пункту 4 статьи 139 Закона о банкротстве п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<text:line-break/>в установленный срок заявку на участие в торгах, содержащую предложение<text:line-break/>о цене имущества должника, которая не ниже начальной цены продажи имущества должника, установленной для определенного периода проведения торгов, при отсутствии предложений других участников торгов по продаже имущества должника посредством публичного предложения.</text:p>
      <text:p text:style-name="P18"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зличные предложения о цене имущества должника, но не ниже начальной цены продажи имущества должника, установленной<text:line-break/>для определенного периода проведения торгов, право приобретения имущества должника принадлежит участнику торгов, предложившему максимальную цену за это имущество.</text:p>
      <text:p text:style-name="P18"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вные предложения о цене имущества должника,<text:line-break/>но не ниже начальной цены продажи имущества должника, установленной для определенного периода проведения торгов, право приобретения имущества <text:soft-page-break/>должника принадлежит участнику торгов, который первым представил<text:line-break/>в установленный срок заявку на участие в торгах по продаже имущества должника посредством публичного предложения.</text:p>
      <text:p text:style-name="P18">С даты определения победителя торгов по продаже имущества должника посредством публичного предложения прием заявок прекращается.</text:p>
      <text:p text:style-name="P18">Исходя из анализа положений статьи 139 Закона о банкротстве победитель торгов по продаже посредством публичного предложения определяется по завершении определенного периода снижения цены продажи имущества должника в случае представления в установленный срок заявки<text:line-break/>на участие в торгах, содержащей предложение о цене продажи имущества должника не ниже начальной цены продажи имущества должника, установленной для определенного периода проведения торгов.</text:p>
      <text:p text:style-name="P18">Учитывая изложенное, в виду того, что ООО «ИвЭксперт» при завершении Торгов 29.01.2016 и определении победителя Торгов ранее срока окончания определенного периода снижения цены продажи имущества должника, Комиссия ФАС России пришла к выводу, что ООО «ИвЭксперт» были нарушены требования пункта 4 статьи 139 Закона о банкротстве.</text:p>
      <text:p text:style-name="P18">Кроме того, на рассмотрении Жалобы Комиссией ФАС России было установлено, что порядок, на основании которого ООО «ИвЭксперт» определил победителя Торгов, не соответствовал порядку, установленному ООО «ИвЭксперт» в сообщении о проведении Торгов, что, в свою очередь, могло повлиять на результаты проведения Торгов. </text:p>
      <text:p text:style-name="P18">Ответственность за размещение недостоверной информации<text:line-break/>о проведении обязательных в соответствии с законодательством Российской Федерации торгов предусмотрена частью 3 статьи 7.32.4 Кодекса Российской Федерации об административных правонарушениях (далее – КоАП).</text:p>
      <text:p text:style-name="P18">Ответственность за нарушение порядка определения победителя обязательных в соответствии с законодательством Российской Федерации торгов предусмотрена частью 7 статьи 7.32.4 КоАП.</text:p>
      <text:p text:style-name="P18">Указанные материалы и данные являются достаточными для возбуждения дела.</text:p>
      <text:p text:style-name="P18">Руководствуясь статьями 28.1, 28.7 КоАП</text:p>
      <text:p text:style-name="P4"> </text:p>
      <text:p text:style-name="P4"> </text:p>
      <text:p text:style-name="P6">У С Т А Н О В И Л:</text:p>
      <text:p text:style-name="P4"> </text:p>
      <text:p text:style-name="P4"/>
      <text:p text:style-name="P14">1. Возбудить в отношении ООО «ИвЭксперт» дело № 4-00-321/00-04-16 об административном правонарушении по признакам нарушения пункта 4 статьи 139 Закона о банкротстве, выразившегося в <text:span text:style-name="T7">размещении недостоверной информации о проведении Торгов, а также нарушении порядка<text:line-break/></text:span>определения победителя Торгов, ответственность за которые предусмотрена <text:soft-page-break/>частями 3 и 7 статьи 7.32.4 КоАП.</text:p>
      <text:p text:style-name="P14">2. Провести административное расследование.</text:p>
      <text:p text:style-name="P14">3. В соответствии со статьей 26.10 КоАП ООО «ИвЭксперт» надлежит<text:line-break/>в трехдневный срок со дня получения настоящего определения представить<text:line-break/>в ФАС России следующие заверенные надлежащим образом сведения (документы и материалы):</text:p>
      <text:p text:style-name="P17">–  <text:span text:style-name="T1">письменные пояснения о причинах и условиях, способствовавших </text:span><text:span text:style-name="T1">совершению административного правонарушения;</text:span></text:p>
      <text:p text:style-name="P17">–  <text:span text:style-name="T1">копию отчета о прибылях и убытках за 2015 год;</text:span></text:p>
      <text:p text:style-name="P16"><text:span text:style-name="T6">–  </text:span><text:span text:style-name="T3">копию третьей страницы паспорта генеральн</text:span><text:span text:style-name="T2">ого директора </text:span><text:span text:style-name="T5">&lt;....&gt;</text:span><text:span text:style-name="T2">, сведения о месте ее регистрации, адресе фактического места проживания, документы о назначении на занимаемую должность, документы, подтверждающие полномочия по подписанию Протокола о результатах проведения торгов.</text:span></text:p>
      <text:p text:style-name="P14">Законному представителю ООО «ИвЭксперт» явиться «19» апреля 2016 г. в «11» час. «30» мин. по адресу: 123995, г. Москва, ул. Садовая-Кудринская,<text:line-break/>д. 11, этаж 2, каб. № 255 для дачи объяснений по факту нарушения, а также<text:line-break/>для подписания протокола об административном правонарушении<text:line-break/>по административному производству по делу № 4-00-321/00-04-16 со всеми правами, предусмотренными статьей 25.5 КоАП.</text:p>
      <text:p text:style-name="P14">Неявка законного представителя ООО «ИвЭксперт»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 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3E46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2482.19995117187pt" fo:font-style="italic" style:text-underline-style="none" fo:font-weight="bold" style:font-name-asian="Times New Roman" style:font-size-asian="2482.19995117187pt" style:font-style-asian="italic" style:font-weight-asian="bold" style:font-name-complex="Times New Roman" style:font-size-complex="2482.19995117187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22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32242(1) </text:p></draw:text-box></draw:frame><draw:frame draw:style-name="Mfr2" draw:name="SpdBarcode" text:anchor-type="paragraph" svg:x="0cm" svg:width="3.6cm" svg:height="0.78cm" draw:z-index="4"><draw:image xlink:href="Pictures/10000201000000780000001A223E46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3:08:58.28</meta:creation-date>
    <meta:generator>OpenOffice.org/3.4.1$Win32 OpenOffice.org_project/341m1$Build-9593</meta:generator>
    <dc:date>2016-04-08T11:26:53.02</dc:date>
    <meta:print-date>2016-04-04T09:54:49.50</meta:print-date>
    <meta:editing-duration>PT5M26S</meta:editing-duration>
    <meta:editing-cycles>1</meta:editing-cycles>
    <meta:document-statistic meta:table-count="0" meta:image-count="1" meta:object-count="0" meta:page-count="4" meta:paragraph-count="48" meta:word-count="1201" meta:character-count="9120"/>
    <meta:user-defined meta:name="Поле 1"/>
    <meta:user-defined meta:name="Поле 2"/>
    <meta:user-defined meta:name="Поле 3"/>
    <meta:user-defined meta:name="Поле 4"/>
  </office:meta>
</office:document-meta>
</file>