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DFA1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line-height="115%" fo:text-align="center" style:justify-single-word="false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15%"/>
    </style:style>
    <style:style style:name="P9" style:family="paragraph" style:parent-style-name="Text_20_body">
      <style:paragraph-properties fo:margin-top="0cm" fo:margin-bottom="0cm" fo:line-height="115%" fo:text-align="justify" style:justify-single-word="false"/>
    </style:style>
    <style:style style:name="P10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cm" fo:padding="0cm" fo:border="none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1" fo:font-size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5" style:family="paragraph" style:parent-style-name="Table_20_Contents">
      <style:paragraph-properties fo:margin-top="0cm" fo:margin-bottom="0.353cm" fo:line-height="115%" fo:padding="0cm" fo:border="none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2ecfd4-0b16-420a-b73e-0b29e8f3fe8b" text:name="BossProviderVariable"/>
      </text:user-field-decls>
      <text:p text:style-name="P16"/>
      <text:p text:style-name="P5">ТЕЛЕГРАММА</text:p>
      <text:p text:style-name="P3"><text:span text:style-name="T1">о назначении времени и места рассмотрения жалобы на постановление о наложении штрафа по делу </text:span><text:span text:style-name="T2">№ 1792-ФАС52-02/15</text:span></text:p>
      <text:p text:style-name="P4"> </text:p>
      <text:p text:style-name="P6"><text:span text:style-name="T1">Настоящим ФАС России уведомляет, что 08.04.2016 года в 11.00 по адресу: 123995, Москва, ул. Садовая Кудринская, д. 11, каб. 258 состоится рассмотрение жалобы </text:span><text:span text:style-name="T3">&lt;....&gt;</text:span><text:span text:style-name="T1"> на постановление Нижегородского УФАС России по делу </text:span><text:span text:style-name="T2">№ 1792-ФАС52-02/15</text:span><text:span text:style-name="T1">.</text:span></text:p>
      <text:p text:style-name="P7">Одновременно ФАС России сообщает, что Ваше присутствие на рассмотрении жалобы в соответствии с ч. 2 ст. 30.4 КоАП не является обязательным.  </text:p>
      <text:p text:style-name="P6"><text:span text:style-name="T1">Исп. </text:span><text:span text:style-name="T3">&lt;....&gt;</text:span><text:span text:style-name="T1">, тел. </text:span><text:span text:style-name="T4">(499) 755-23-23 (088-651)</text:span></text:p>
      <text:p text:style-name="P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DFA1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3488(1) </text:p></draw:text-box></draw:frame><draw:frame draw:style-name="Mfr2" draw:name="SpdBarcode" text:anchor-type="paragraph" svg:x="0cm" svg:width="3.6cm" svg:height="0.78cm" draw:z-index="1"><draw:image xlink:href="Pictures/10000201000000780000001A4CDFA1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4:34:56.52</meta:creation-date>
    <meta:generator>OpenOffice.org/3.4.1$Win32 OpenOffice.org_project/341m1$Build-9593</meta:generator>
    <dc:date>2016-04-08T11:33:39.09</dc:date>
    <meta:document-statistic meta:table-count="0" meta:image-count="1" meta:object-count="0" meta:page-count="1" meta:paragraph-count="8" meta:word-count="78" meta:character-count="557"/>
    <meta:user-defined meta:name="Поле 1"/>
    <meta:user-defined meta:name="Поле 2"/>
    <meta:user-defined meta:name="Поле 3"/>
    <meta:user-defined meta:name="Поле 4"/>
  </office:meta>
</office:document-meta>
</file>