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49E0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8"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1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4" style:family="paragraph" style:parent-style-name="Heading_20_2">
      <style:paragraph-properties fo:text-align="justify" style:justify-single-word="false"/>
    </style:style>
    <style:style style:name="P25" style:family="paragraph" style:parent-style-name="Table_20_Contents">
      <style:text-properties style:font-name="Times New Roman" fo:font-size="12pt" style:font-size-asian="12pt" style:font-size-complex="12pt"/>
    </style:style>
    <style:style style:name="P26" style:family="paragraph" style:parent-style-name="Table_20_Contents">
      <style:paragraph-properties fo:text-align="start" style:justify-single-word="false"/>
      <style:text-properties style:font-name="Times New Roman" fo:font-size="12pt" style:font-size-asian="12pt" style:font-size-complex="12pt"/>
    </style:style>
    <style:style style:name="P27" style:family="paragraph" style:parent-style-name="Table_20_Contents">
      <style:paragraph-properties fo:text-align="center" style:justify-single-word="false"/>
      <style:text-properties style:font-name="Times New Roman" fo:font-size="12pt" style:font-size-asian="12pt" style:font-size-complex="12pt"/>
    </style:style>
    <style:style style:name="P28" style:family="paragraph" style:parent-style-name="Table_20_Contents">
      <style:paragraph-properties fo:text-align="justify" style:justify-single-word="false"/>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0" style:family="paragraph" style:parent-style-name="Text_20_body">
      <style:paragraph-properties fo:line-height="115%" fo:text-align="center" style:justify-single-word="false"/>
      <style:text-properties style:font-name="Times New Roman" fo:font-size="14pt"/>
    </style:style>
    <style:style style:name="P31"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2"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3" style:family="paragraph" style:parent-style-name="Text_20_body">
      <style:paragraph-properties fo:margin-left="0cm" fo:margin-right="0cm" fo:line-height="115%" fo:text-align="justify" style:justify-single-word="false" fo:text-indent="1.251cm" style:auto-text-indent="false"/>
      <style:text-properties style:font-name="Times New Roman"/>
    </style:style>
    <style:style style:name="P34"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5"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7"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style:font-name="Times New Roman" fo:font-size="14pt"/>
    </style:style>
    <style:style style:name="T12" style:family="text">
      <style:text-properties fo:color="#000000" style:font-name="Times New Roman1" fo:font-size="14pt"/>
    </style:style>
    <style:style style:name="T13" style:family="text">
      <style:text-properties style:font-name="Times New Roman" fo:font-size="14pt"/>
    </style:style>
    <style:style style:name="T14" style:family="text">
      <style:text-properties fo:font-size="10pt"/>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ba1dfb-57df-4f19-86b7-063a4518b702" text:name="BossProviderVariable"/>
      </text:user-field-decls>
      <text:p text:style-name="P31"><text:span text:style-name="T1">РЕШЕНИЕ </text:span></text:p>
      <text:p text:style-name="P4">по делу № Е-108/16</text:p>
      <text:p text:style-name="P4">о согласовании заключения контракта </text:p>
      <text:p text:style-name="P4">с единственным поставщиком (подрядчиком, исполнителем)</text:p>
      <text:p text:style-name="P11">14.03.2016 <text:tab/><text:tab/><text:tab/><text:tab/><text:tab/><text:tab/><text:tab/><text:tab/><text:tab/><text:tab/><text:tab/> <text:s text:c="6"/>Москва</text:p>
      <text:p text:style-name="P15">Комиссия Федеральной антимонопольной службы по контролю в сфере закупок (далее – Комиссия) в составе:</text:p>
      <text:p text:style-name="P19"><text:span text:style-name="T15">&lt;....&gt;</text:span>,</text:p>
      <text:p text:style-name="P20"><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3">УСТАНОВИЛА:</text:p>
      <text:p text:style-name="P18"><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4">Наименование закупки</text:p>
          </table:table-cell>
          <table:table-cell table:style-name="Таблица1.B1" table:number-columns-spanned="4" office:value-type="string">
            <text:h text:style-name="P24" text:outline-level="2"><text:span text:style-name="T6">Лот 2.4.7 </text:span><text:span text:style-name="T6">«Организационное, техническое и информационное обеспечение проведения конкурса на соискание премий Правительства Российской Федерации в области качества 2016 года»</text:span></text:h>
          </table:table-cell>
          <table:covered-table-cell/>
          <table:covered-table-cell/>
          <table:covered-table-cell/>
        </table:table-row>
        <table:table-row>
          <table:table-cell table:style-name="Таблица1.A2" office:value-type="string">
            <text:p text:style-name="P26">Способ закупки</text:p>
          </table:table-cell>
          <table:table-cell table:style-name="Таблица1.A2" office:value-type="string">
            <text:p text:style-name="P35">Открытый конкурс</text:p>
          </table:table-cell>
          <table:table-cell table:style-name="Таблица1.A2" office:value-type="string">
            <text:p text:style-name="P25"> </text:p>
            <text:p text:style-name="P25">Номер извещения</text:p>
            <text:p text:style-name="P25"> </text:p>
          </table:table-cell>
          <table:table-cell table:style-name="Таблица1.D2" table:number-columns-spanned="2" office:value-type="string">
            <text:p text:style-name="P35">0173100009216000008</text:p>
          </table:table-cell>
          <table:covered-table-cell/>
        </table:table-row>
        <table:table-row>
          <table:table-cell table:style-name="Таблица1.A2" office:value-type="string">
            <text:p text:style-name="P26">Дата размещения извещения</text:p>
          </table:table-cell>
          <table:table-cell table:style-name="Таблица1.A2" office:value-type="string">
            <text:p text:style-name="P27">01.02.2016</text:p>
          </table:table-cell>
          <table:table-cell table:style-name="Таблица1.A2" office:value-type="string">
            <text:p text:style-name="P25">Начальная (максимальная) </text:p>
            <text:p text:style-name="P25">цена контракта (рублей)</text:p>
          </table:table-cell>
          <table:table-cell table:style-name="Таблица1.D2" table:number-columns-spanned="2" office:value-type="string">
            <text:p text:style-name="P27">2 400 000</text:p>
          </table:table-cell>
          <table:covered-table-cell/>
        </table:table-row>
        <table:table-row>
          <table:table-cell table:style-name="Таблица1.A2" office:value-type="string">
            <text:p text:style-name="P26">Дата окончания срока подачи заявок</text:p>
          </table:table-cell>
          <table:table-cell table:style-name="Таблица1.A2" office:value-type="string">
            <text:p text:style-name="P27">26.02.2016</text:p>
          </table:table-cell>
          <table:table-cell table:style-name="Таблица1.A2" table:number-columns-spanned="2" office:value-type="string">
            <text:p text:style-name="P28">Количество заявок, поданных на участие в открытом конкурсе по лоту № 2.4.7</text:p>
          </table:table-cell>
          <table:covered-table-cell/>
          <table:table-cell table:style-name="Таблица1.D2" office:value-type="string">
            <text:p text:style-name="P27">1</text:p>
          </table:table-cell>
        </table:table-row>
        <table:table-row>
          <table:table-cell table:style-name="Таблица1.A2" office:value-type="string">
            <text:p text:style-name="P26">Дата рассмотрения и оценки заявок</text:p>
          </table:table-cell>
          <table:table-cell table:style-name="Таблица1.A2" office:value-type="string">
            <text:p text:style-name="P27">01.03.2016</text:p>
          </table:table-cell>
          <table:table-cell table:style-name="Таблица1.A2" table:number-columns-spanned="2" office:value-type="string">
            <text:p text:style-name="P25">Количество заявок, соответствующих требованиям конкурсной документации</text:p>
          </table:table-cell>
          <table:covered-table-cell/>
          <table:table-cell table:style-name="Таблица1.D2" office:value-type="string">
            <text:p text:style-name="P27">1</text:p>
          </table:table-cell>
        </table:table-row>
        <table:table-row>
          <table:table-cell table:style-name="Таблица1.A2" table:number-columns-spanned="2" office:value-type="string">
            <text:p text:style-name="P26"><text:bookmark text:name="_Hlk439191780"/>Наименование единственного поставщика </text:p>
            <text:p text:style-name="P26">(подрядчика, исполнителя)</text:p>
          </table:table-cell>
          <table:covered-table-cell/>
          <table:table-cell table:style-name="Таблица1.D2" table:number-columns-spanned="3" office:value-type="string">
            <text:p text:style-name="P29">ОАО «ВНИИС»</text:p>
          </table:table-cell>
          <table:covered-table-cell/>
          <table:covered-table-cell/>
        </table:table-row>
        <table:table-row table:style-name="Таблица1.7">
          <table:table-cell table:style-name="Таблица1.A2" table:number-columns-spanned="2" office:value-type="string">
            <text:p text:style-name="P26">Цена контракта, предложенная единственным </text:p>
            <text:p text:style-name="P26">поставщиком (подрядчиком, исполнителем) (рублей)</text:p>
          </table:table-cell>
          <table:covered-table-cell/>
          <table:table-cell table:style-name="Таблица1.D2" table:number-columns-spanned="3" office:value-type="string">
            <text:p text:style-name="P27">2 280 000</text:p>
          </table:table-cell>
          <table:covered-table-cell/>
          <table:covered-table-cell/>
        </table:table-row>
      </table:table>
      <text:p text:style-name="P15"/>
      <text:p text:style-name="P15"><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6"><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7">с отметкой банка</text:span>, а также <text:span text:style-name="T7">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text:span><text:span text:style-name="T1">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7">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С даты и времени начала подачи заявок, но не позднее, чем за два рабочих 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5. <text:span text:style-name="T8">Согласно части 13 статьи 34 Закона о контрактной системе в контракт </text:span><text:soft-page-break/><text:span text:style-name="T8">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text:span><text:span text:style-name="T8">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1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1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19">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1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1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9">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0"><text:span text:style-name="T9">Пунктом 49 раздела </text:span><text:span text:style-name="T10">II</text:span><text:span text:style-name="T8"> </text:span><text:span text:style-name="T9">Конкурсной документации установлен следующий порядок оценки заявок участников закупки:</text:span></text:p>
      <text:p text:style-name="P19">«2. Оценка заявок по критерию 2 «Качественные характеристики работы» </text:p>
      <text:p text:style-name="P1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19"><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1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1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1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19">По показателю 3.1 Квалификация трудовых ресурсов, предлагаемых для выполнения работ:</text:p>
      <text:p text:style-name="P22"><text:span text:style-name="T8">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или являющихся экспертами по стандартизации или экспертами по подтверждению соответствия</text:span><text:span text:style-name="T8">.</text:span></text:p>
      <text:p text:style-name="P1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19">Кандидат наук – 0,5</text:p>
      <text:p text:style-name="P19">Доктор наук – 1</text:p>
      <text:p text:style-name="P19">Эксперт по стандартизации – 0,5».</text:p>
      <text:p text:style-name="P1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text:soft-page-break/>«Качественные характеристики работы».</text:p>
      <text:p text:style-name="P1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0"><text:span text:style-name="T9">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9"> показателю 3.1 нестоимостного критерия оценки «Квалификация участника закупки».</text:span></text:p>
      <text:p text:style-name="P1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6"/>
      <text:p text:style-name="P15">На основании изложенного, руководствуясь пунктом 25 части 1 статьи 93 Закона о контрактной системе, пунктом 8 Порядка, Комиссия</text:p>
      <text:p text:style-name="P30">РЕШИЛА:</text:p>
      <text:p text:style-name="P16"><text:span text:style-name="T1">1. Согласовать Федеральному агентству по техническому регулированию и метрологии </text:span><text:span text:style-name="T9">возможность заключения контракта по итогам проведения открытого конкурса по лоту № 2.4.7 с номером извещения</text:span> <text:span text:style-name="T9">0173100009216000008<text:line-break/>с единственным поставщиком (подрядчиком, исполнителем) –<text:line-break/></text:span><text:span text:style-name="T5">ОАО «ВНИИС»</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5">ОАО «ВНИИС»</text:span><text:span text:style-name="T1">, не превышающей начальную (максимальную) цену контракта, </text:span><text:soft-page-break/><text:span text:style-name="T1">установленную в извещении о проведении закупки и документации о закупке, а именно: 2 280 000 рублей.</text:span></text:p>
      <text:p text:style-name="P15">2. Признать в действиях Заявителя нарушения части 13 статьи 34,<text:line-break/>пунктов 4, 8, 9 части 1 статьи 50, части 4 статьи 51 Закона о контрактной системе.</text:p>
      <text:p text:style-name="P17"><text:span text:style-name="T13">3. Передать материалы по делу</text:span><text:span text:style-name="T12"> </text:span><text:span text:style-name="T11">от 14.03.2016 № Е-108/16</text:span><text:span text:style-name="T12">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5"> </text:p>
      <text:p text:style-name="P33"><text:span text:style-name="T1">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49E0F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64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6448(1) </text:p></draw:text-box></draw:frame><draw:frame draw:style-name="Mfr2" draw:name="SpdBarcode" text:anchor-type="paragraph" svg:x="0cm" svg:width="3.6cm" svg:height="0.78cm" draw:z-index="9"><draw:image xlink:href="Pictures/10000201000000780000001AD649E0F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8:09:28.66</meta:creation-date>
    <meta:generator>OpenOffice.org/3.4.1$Win32 OpenOffice.org_project/341m1$Build-9593</meta:generator>
    <dc:date>2016-04-08T11:38:02.33</dc:date>
    <meta:print-date>2016-03-17T18:34:00.84</meta:print-date>
    <meta:document-statistic meta:table-count="1" meta:image-count="1" meta:object-count="0" meta:page-count="9" meta:paragraph-count="92" meta:word-count="2414" meta:character-count="19220"/>
    <meta:user-defined meta:name="Поле 1"/>
    <meta:user-defined meta:name="Поле 2"/>
    <meta:user-defined meta:name="Поле 3"/>
    <meta:user-defined meta:name="Поле 4"/>
  </office:meta>
</office:document-meta>
</file>