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8287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3cm" fo:margin-bottom="0.3cm" fo:text-align="center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3cm" fo:margin-bottom="0.3cm" fo:text-align="center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18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18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.975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002cm" style:auto-text-indent="false" style:text-autospace="none"/>
      <style:text-properties style:font-name="Times New Roman" fo:font-size="14pt" fo:language="en" fo:country="US" fo:font-weight="normal" style:font-name-asian="SimSun" style:font-size-asian="14pt" style:font-weight-asian="normal" style:font-name-complex="Mang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002cm" style:auto-text-indent="false" style:text-autospace="non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19" style:family="paragraph" style:parent-style-name="Text_20_body" style:list-style-name="L2">
      <style:paragraph-properties fo:margin-left="1.905cm" fo:margin-right="0cm" fo:margin-top="0cm" fo:margin-bottom="0cm" fo:text-align="justify" style:justify-single-word="false" fo:text-indent="-0.44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style:font-name-asian="TimesNRCyrMT" style:font-name-complex="TimesNRCyrMT"/>
    </style:style>
    <style:style style:name="T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fe49c-1a82-406a-b1ad-156dbb6fe426" text:name="BossProviderVariable"/>
      </text:user-field-decls>
      <text:p text:style-name="P22">ОПРЕДЕЛЕНИЕ</text:p>
      <text:p text:style-name="P11">ОБ ОТЛОЖЕНИИ РАССМОТРЕНИЯ ДЕЛА № <text:span text:style-name="T10">1-11-181/00-30-15</text:span></text:p>
      <text:p text:style-name="P11"/>
      <text:p text:style-name="P12"><text:span text:style-name="T11">31 марта 2016 г. <text:s text:c="93"/></text:span>г. Москва</text:p>
      <text:p text:style-name="P2"/>
      <text:p text:style-name="P2">Комиссия Федеральной антимонопольной службы по рассмотрению дела о нарушении антимонопольного законодательства (далее - Комиссия) в составе: </text:p>
      <text:p text:style-name="P3">Председатель Комиссии: <text:span text:style-name="T17">&lt;....&gt;</text:span>;</text:p>
      <text:p text:style-name="P3">члены Комиссии: </text:p>
      <text:p text:style-name="P16">&lt;....&gt;</text:p>
      <text:list xml:id="list2781893522862203257" text:style-name="L1">
        <text:list-item>
          <text:list>
            <text:list-header>
              <text:p text:style-name="P15"><text:span text:style-name="T8"><text:s text:c="6"/></text:span><text:span text:style-name="T6">рассмотрев дело № </text:span><text:span text:style-name="T7">1-11-181/00-30-15 п</text:span><text:span text:style-name="T2">о признакам нарушения части 4 статьи 11 Федерального закона от 26.07.2006 № 135-ФЗ «О защите конкуренции» </text:span><text:span text:style-name="T6">(далее – Закон о защите конкуренции), возбужденное в отношении ОАО «АРТИ-Завод», ОАО «АРТИ», ООО «СИЗ-СНАБ», ООО «Защита-ГО Северо-Запад», ООО «ГК РИМ»,</text:span></text:p>
            </text:list-header>
          </text:list>
        </text:list-item>
      </text:list>
      <text:p text:style-name="P4">УСТАНОВИЛА:</text:p>
      <text:p text:style-name="P7">Комиссия ФАС России, исследовав доказательства по делу № 1-11-181/00-30-15, изучив позиции ответчиков, считает, что для всестороннего, полного и объективного рассмотрения данного дела необходимо получение дополнительных доказательств, информации.</text:p>
      <text:p text:style-name="P8">В соответствии с частями 1, 5 статьи 47 Закона о защите конкуренции Комиссия </text:p>
      <text:p text:style-name="P5">ОПРЕДЕЛИЛА:</text:p>
      <text:list xml:id="list248493489642389448" text:style-name="L2">
        <text:list-item>
          <text:list>
            <text:list-item>
              <text:p text:style-name="P19"><text:s/>Отложить рассмотрение дела № <text:span text:style-name="T10">1-11-181/00-30-15</text:span>.</text:p>
            </text:list-item>
            <text:list-item>
              <text:p text:style-name="P20"><text:s/>Назначить рассмотрение дела № <text:span text:style-name="T10">1-11-181/00-30-15</text:span> на 28 апреля 2016 г. в 16 часов 00 мин. по адресу: г. Москва, Уланский переулок, д. 16, корп. 1, 7 этаж, <text:s/>зал заседаний.</text:p>
            </text:list-item>
            <text:list-item>
              <text:p text:style-name="P21"><text:s/><text:span text:style-name="T13">ОАО «АРТИ-Завод»</text:span> в срок до 1<text:span text:style-name="T13">5 апреля 2016 г.</text:span> представить с<text:span text:style-name="Основной_20_шрифт_20_абзаца"><text:span text:style-name="T15">ведения о совокупном размере выручки ОАО «АРТИ-Завод» от реализации всех товаров (работ, услуг)</text:span></text:span><text:span text:style-name="T5"> за 2013-2014 гг., <text:s/></text:span><text:span text:style-name="Основной_20_шрифт_20_абзаца"><text:span text:style-name="T16">определяемом в соответствии со статьями 248 и 249 Налогового кодекса РФ.</text:span></text:span></text:p>
            </text:list-item>
          </text:list>
        </text:list-item>
      </text:list>
      <text:p text:style-name="P23"><text:span text:style-name="T12"><text:s text:c="15"/></text:span></text:p>
      <text:p text:style-name="P9"><text:span text:style-name="T1"><text:s/></text:span><text:span text:style-name="T3">Примечание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</text:span><text:span text:style-name="T4">8 (495) <text:s/>982-36-71 (доб. 17-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8287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D82871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2:53.74</meta:creation-date>
    <dc:date>2016-04-08T11:38:23.63</dc:date>
    <meta:editing-duration>PT6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224" meta:character-count="1735"/>
    <meta:user-defined meta:name="Поле 1"/>
    <meta:user-defined meta:name="Поле 2"/>
    <meta:user-defined meta:name="Поле 3"/>
    <meta:user-defined meta:name="Поле 4"/>
  </office:meta>
</office:document-meta>
</file>