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7085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78cm" fo:margin-right="-0.503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-0.635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-0.132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language="en" fo:country="US" style:font-size-asian="14pt" style:font-size-complex="14pt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weight="bold"/>
    </style:style>
    <style:style style:name="T6" style:family="text">
      <style:text-properties style:font-name="Times New Roman1" fo:language="en" fo:country="US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345a26-afbb-4dd6-8082-696da8f8267e" text:name="BossProviderVariable"/>
      </text:user-field-decls>
      <text:p text:style-name="P25"><text:span text:style-name="T5">РЕШЕНИЕ № Т-19/16</text:span></text:p>
      <text:p text:style-name="P5">по результатам рассмотрения жалобы <text:span text:style-name="T7">&lt;....&gt;</text:span></text:p>
      <text:p text:style-name="P5">на нарушение процедуры торгов и порядка заключения договоров</text:p>
      <text:p text:style-name="P9"> </text:p>
      <text:p text:style-name="P16">Дата принятия решения: <text:span text:style-name="T7">16.03.2016</text:span>                                                             г. Москва</text:p>
      <text:p text:style-name="P9"> </text:p>
      <text:p text:style-name="P9"> </text:p>
      <text:p text:style-name="P17">Комиссия ФАС России по рассмотрению жалоб на нарушение процедуры торгов и порядка заключения договоров № 11 в составе:</text:p>
      <text:p text:style-name="P17"><text:span text:style-name="T7">&lt;....&gt;</text:span> (далее – Комиссия ФАС России),</text:p>
      <text:p text:style-name="P17">при участии представителей:</text:p>
      <text:p text:style-name="P18">–  <text:span text:style-name="T6">&lt;....&gt;</text:span><text:span text:style-name="T1"> – уведомлен надлежащим образом, на рассмотрение жалобы не явился;</text:span></text:p>
      <text:p text:style-name="P18">–  <text:span text:style-name="T1">ООО «СТО» – уведомлено надлежащим образом, представители<text:line-break/>на рассмотрение жалобы не явились;</text:span></text:p>
      <text:p text:style-name="P18">–  <text:span text:style-name="T1">ООО «ТЕНДЕР ГАРАНТ»: </text:span><text:span text:style-name="T6">&lt;....&gt;</text:span><text:span text:style-name="T1"> – доверенность от 15.03.2016 № б/н,</text:span></text:p>
      <text:p text:style-name="P24">рассмотрев жалобу <text:span text:style-name="T7">&lt;....&gt;</text:span>, направленную письмом Ростовского<text:line-break/>УФАС России от 04.03.2016 № 3347/04, на действия оператора электронной площадки – ООО «ТЕНДЕР ГАРАНТ» при проведении аукциона по продаже имущества должника ООО «Кубанский сахар» (лот № 1), в соответствии<text:line-break/>со статьей 18.1 Федерального закона от 26.07.2006 № 135-ФЗ «О защите конкуренции» (далее – Закон о защите конкуренции),</text:p>
      <text:p text:style-name="P12"> </text:p>
      <text:p text:style-name="P12"> </text:p>
      <text:p text:style-name="P5">У С Т А Н О В И Л А:</text:p>
      <text:p text:style-name="P12"> </text:p>
      <text:p text:style-name="P12"> </text:p>
      <text:p text:style-name="P19">В Федеральную антимонопольную службу поступила жалоба<text:line-break/><text:span text:style-name="T7">&lt;....&gt;</text:span> (далее – Заявитель), направленная письмом Ростовского<text:line-break/>УФАС России от 04.03.2016 № 3347/04, на действия оператора электронной площадки – ООО «ТЕНДЕР ГАРАНТ» (далее – Оператор) при проведении аукциона по продаже имущества должника ООО «Кубанский сахар» (лот № 1) (далее – Аукцион; Жалоба).</text:p>
      <text:p text:style-name="P19">Из Жалобы следует, что действия Оператора, выразившиеся<text:line-break/>в необоснованном отказе в регистрации Заявителя на электронной площадке ТЕНДЕР ГАРАНТ лишили Заявителя возможности принять участие<text:line-break/>в Аукционе.</text:p>
      <text:p text:style-name="P20">Оператор с доводами Жалобы не согласился, указав, что при организации и проведении Аукциона действовал в соответствии с требованиями действующего законодательства Российской Федерации.</text:p>
      <text:p text:style-name="P20">Рассмотрев представленные Заявителем, Оператором, организатором торгов – ООО «СТО» (далее – Организатор торгов) документы, Комиссия<text:line-break/>ФАС России установила следующее.</text:p>
      <text:p text:style-name="P21"><text:soft-page-break/><text:span text:style-name="T4">26.01.2016 в Едином федеральном реестре сведений о банкротстве, 29.01.2016 на официальном сайте газеты «Коммерсантъ» (в печатной версии 30.01.2016 № 15 (5765)) Организатором торгов было размещено сообщение<text:line-break/>о проведении Аукциона, согласно которому Аукцион проводится<text:line-break/>на электронной площадке ТЕНДЕР ГАРАНТ, расположенной в информационно-телекоммуникационной сети «Интернет» по адресу </text:span><text:a xlink:type="simple" xlink:href="http://www.tendergarant.com/"><text:span text:style-name="T2">www</text:span></text:a><text:a xlink:type="simple" xlink:href="http://www.tendergarant.com/"><text:span text:style-name="T3">.tendergarant.com</text:span></text:a><text:span text:style-name="T3"><text:line-break/></text:span><text:span text:style-name="T4">(далее – сайт Оператора); дата и время начала подачи заявок на участие<text:line-break/>в Аукционе – 01.02.2016 в 11:00; дата и время окончания подачи заявок<text:line-break/>на участие в Аукционе – 10.03.2016 в 11:00; дата и время проведения<text:line-break/>Аукциона – 11.03.2016 в 11:00; начальная цена продажи имущества должника – 2 563 000,00 руб.; размер задатка – 5% от начальной цены продажи имущества должника; шаг Аукциона – 5%.</text:span></text:p>
      <text:p text:style-name="P19">Согласно Жалобе 27.02.2016 Заявитель подал заявку на регистрацию на сайте Оператора с приложением заявления и документов, подписанных электронно-цифровой подписью (далее – ЭЦП). Вместе с тем 02.03.2016 Заявителем был получен отказ в регистрации на сайте Оператора по следующей причине: «В представленном Вами электронном сообщении представлена копия заявления на регистрацию на электронной площадке ТЕНДЕР ГАРАНТ<text:line-break/>от 27.02.2016 г., в котором отсутствует подпись заявителя».</text:p>
      <text:p text:style-name="P19">На рассмотрении Жалобы Комиссией ФАС России представитель Оператора пояснил, что при подаче заявки на регистрацию на сайте Оператора Заявитель в составе документов приложил указанное в подпункте «а»<text:line-break/>пункта 2.2 Порядка проведения открытых торгов в электронной форме при продаже имущества (предприятия) должников в ходе процедур, применяемых<text:line-break/>в деле о банкротстве, утвержденных приказом Министерства экономического развития Российской Федерации от 15.02.2010 № 54 (далее – Порядок), заявление на регистрацию без подписи рукоприкладчика. Копия указанного заявления была представлена Заявителем в виде электронного сообщения, содержащего электронную копию (электронный образ) документа, изготовлено на бумажном носителе, в подлиннике которого отсутствовала подпись Заявителя.</text:p>
      <text:p text:style-name="P19">В соответствии с пунктом 2.2 Порядка для регистрации на электронной площадке заявитель (физическое лицо) представляет оператору электронной площадки следующие документы и сведения:</text:p>
      <text:p text:style-name="P22">–  <text:span text:style-name="T1">заявление на регистрацию;</text:span></text:p>
      <text:p text:style-name="P22">–  <text:span text:style-name="T1">копии документов, удостоверяющих личность;</text:span></text:p>
      <text:p text:style-name="P22">–  <text:span text:style-name="T1">сведения об идентификационном номере налогоплательщика;</text:span></text:p>
      <text:p text:style-name="P22">–  <text:span text:style-name="T1">адрес электронной почты для направления оператором электронной площадки уведомлений в соответствии с Порядком.</text:span></text:p>
      <text:p text:style-name="P21"><text:span text:style-name="T4">Аналогичные требования содержатся в пункте 7.2 Регламента проведения торгов в электронной форме при продаже имущества (предприятия) должников в ходе процедур, применяемых в деле о банкротстве на электронной площадке </text:span><text:soft-page-break/><text:span text:style-name="T4">ТЕНДЕР ГАРАНТ, размещенной на сайте </text:span><text:a xlink:type="simple" xlink:href="http://tendergarant.com/"><text:span text:style-name="T4">http://tendergarant.com/</text:span></text:a><text:span text:style-name="T4"> в сети Интернет (далее – Регламент).</text:span></text:p>
      <text:p text:style-name="P19">Согласно пункту 2.3 Порядка указанные в пункте 2.2 Порядка документы и сведения должны быть собственноручно подписаны физическим лицом,<text:line-break/>либо должны быть представлены в форме электронного сообщения, подписанного электронной цифровой подписью.</text:p>
      <text:p text:style-name="P19">Аналогичные требования содержатся в пункте 7.3 Регламента.</text:p>
      <text:p text:style-name="P22">В соответствии с частью 1 статьи 6 Федерального закона от 06.04.2011<text:line-break/>№ 63-ФЗ «Об электронной подписи» информация в электронной форме, подписанная квалифицированной электронной подписью, признается электронным документом, равнозначным документу на бумажном носителе, подписанному собственноручной подписью, кроме случая, если федеральными законами или принимаемыми в соответствии с ними нормативными правовыми актами установлено требование о необходимости составления документа исключительно на бумажном носителе.</text:p>
      <text:p text:style-name="P19">Согласно пункту 2.6 Порядка оператор электронной площадки отказывает заявителю в регистрации в случае непредставления им документов и сведений, указанных в пункте 2.2 Порядка, или в случае, если представленные заявителем документы не соответствуют установленным к ним требованиям или в них обнаружена недостоверная информация, либо представленные заявителем сведения являются недостоверными. Отказ в регистрации на электронной площадке по иным основаниям, кроме указанных в пункте 2.6 Порядка,<text:line-break/>не допускается.</text:p>
      <text:p text:style-name="P19">Аналогичные требования также содержатся в пунктах 7.5, 7.6 Регламента.</text:p>
      <text:p text:style-name="P19">Таким образом, учитывая тот факт, что заявка Заявителя на регистрацию на сайте Оператора, содержащая заявление и документы, предусмотренные пунктом 2.2 Порядка, была подписана ЭЦП в соответствии с положениями пункта 2.3 Порядка, пункта 7.3 Регламента, Комиссия ФАС России приходит<text:line-break/>к выводу, что отказ Оператора в регистрации Заявителя на сайте Оператора<text:line-break/>по причине отсутствия подписи Заявителя является нарушением положений пункта 2.6 Порядка, пункта 7.6 Регламента.</text:p>
      <text:p text:style-name="P19">Вместе с тем Комиссия ФАС России считает необходимым указать<text:line-break/>на следующее.</text:p>
      <text:p text:style-name="P19">На рассмотрении Жалобы Комиссией ФАС России представитель Оператора сообщил, что 02.03.2016 Заявителем была повторно подана заявка<text:line-break/>на регистрацию на сайте Оператора с приложением заявления на регистрацию, подписанного Заявителем. 10.03.2016 Заявитель был успешно зарегистрирован на сайте Оператора.</text:p>
      <text:p text:style-name="P19">Кроме того, согласно информации, представленной Организатором торгов, 11.03.2016 состоялся Аукцион, по результатам проведения которого был определен победитель Аукциона и составлен Протокол о результатах проведения открытых торгов по лоту № 1 от 11.03.2016 (далее – Протокол).</text:p>
      <text:p text:style-name="P19"><text:soft-page-break/>В соответствии с пунктом 16 статьи 110 Федерального закона<text:line-break/>от 26.10.2002 № 127-ФЗ «О несостоятельности (банкротстве)» в течение двух рабочих дней с даты подписания протокола о результатах проведения торгов организатор торгов направляет победителю торгов и внешнему управляющему копии этого протокола. В течение пяти дней с даты подписания этого протокола внешний управляющий направляет победителю торгов предложение заключить договор купли-продажи предприятия с приложением проекта данного договора в соответствии с представленным победителем торгов предложением о цене предприятия.</text:p>
      <text:p text:style-name="P19">На основании Протокола между конкурсным управляющи<text:span text:style-name="T8">м</text:span><text:line-break/>ООО «Кубанский сахар» и победителем Аукциона был заключен договор уступки прав требования от 11.03.2016.</text:p>
      <text:p text:style-name="P19">На основании изложенного и в соответствии с частью 20 статьи 18.1 Закона о защите конкуренции Комиссия ФАС России</text:p>
      <text:p text:style-name="P11"> </text:p>
      <text:p text:style-name="P11"> </text:p>
      <text:p text:style-name="P5">Р Е Ш И Л А:</text:p>
      <text:p text:style-name="P11"> </text:p>
      <text:p text:style-name="P11"> </text:p>
      <text:p text:style-name="P17">1. Признать жалобу <text:span text:style-name="T7">&lt;....&gt;</text:span>, направленную письмом Ростовского УФАС России от 04.03.2016 № 3347/04, на действия оператора электронной площадки – ООО «ТЕНДЕР ГАРАНТ» при проведении аукциона по продаже имущества должника ООО «Кубанский сахар» (лот № 1) обоснованной.</text:p>
      <text:p text:style-name="P18"> </text:p>
      <text:p text:style-name="P17">2. Предписание не выдавать.</text:p>
      <text:p text:style-name="P18"> </text:p>
      <text:p text:style-name="P18"> </text:p>
      <text:p text:style-name="P17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7085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CD70852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8:05:02.38</meta:creation-date>
    <meta:generator>OpenOffice.org/3.4.1$Win32 OpenOffice.org_project/341m1$Build-9593</meta:generator>
    <dc:date>2016-04-08T11:45:33.71</dc:date>
    <meta:print-date>2016-03-21T12:57:24.05</meta:print-date>
    <meta:document-statistic meta:table-count="0" meta:image-count="1" meta:object-count="0" meta:page-count="4" meta:paragraph-count="58" meta:word-count="1119" meta:character-count="8565"/>
    <meta:user-defined meta:name="Поле 1"/>
    <meta:user-defined meta:name="Поле 2"/>
    <meta:user-defined meta:name="Поле 3"/>
    <meta:user-defined meta:name="Поле 4"/>
  </office:meta>
</office:document-meta>
</file>