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C151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Text_20_body">
      <style:paragraph-properties fo:line-height="115%" fo:text-align="center" style:justify-single-word="false"/>
    </style:style>
    <style:style style:name="P4" style:family="paragraph" style:parent-style-name="Text_20_body">
      <style:paragraph-properties fo:line-height="115%" fo:text-align="justify" style:justify-single-word="false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15%"/>
    </style:style>
    <style:style style:name="P9" style:family="paragraph" style:parent-style-name="Text_20_body">
      <style:paragraph-properties fo:margin-top="0cm" fo:margin-bottom="0cm" fo:line-height="115%" fo:text-align="justify" style:justify-single-word="false"/>
    </style:style>
    <style:style style:name="P10" style:family="paragraph" style:parent-style-name="Text_20_body">
      <style:paragraph-properties fo:margin-top="0cm" fo:margin-bottom="0cm" fo:line-height="115%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4pt"/>
    </style:style>
    <style:style style:name="P12" style:family="paragraph" style:parent-style-name="Table_20_Contents">
      <style:paragraph-properties fo:margin-top="0cm" fo:margin-bottom="0cm" fo:padding="0cm" fo:border="none"/>
    </style:style>
    <style:style style:name="P13" style:family="paragraph" style:parent-style-name="Table_20_Contents">
      <style:paragraph-properties fo:margin-top="0cm" fo:margin-bottom="0cm" fo:padding="0cm" fo:border="none"/>
      <style:text-properties style:font-name="Times New Roman1" fo:font-size="14pt"/>
    </style:style>
    <style:style style:name="P1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/>
    </style:style>
    <style:style style:name="P15" style:family="paragraph" style:parent-style-name="Table_20_Contents">
      <style:paragraph-properties fo:margin-top="0cm" fo:margin-bottom="0.353cm" fo:line-height="115%" fo:padding="0cm" fo:border="none"/>
    </style:style>
    <style:style style:name="P16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font-weight="normal" style:font-weight-asian="normal" style:font-weight-complex="normal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89157a-4959-40c6-b09b-12496e84ff35" text:name="BossProviderVariable"/>
      </text:user-field-decls>
      <text:p text:style-name="P16"/>
      <text:p text:style-name="P5">ТЕЛЕГРАММА</text:p>
      <text:p text:style-name="P3"><text:span text:style-name="T1">о назначении времени и места рассмотрения жалобы на постановление о наложении штрафа по делу </text:span><text:span text:style-name="T2">№ 1788-ФАС52-02/15</text:span></text:p>
      <text:p text:style-name="P4"> </text:p>
      <text:p text:style-name="P6"><text:span text:style-name="T1">Настоящим ФАС России уведомляет, что 08.04.2016 года в 14.20 по адресу: 123995, Москва, ул. Садовая Кудринская, д. 11, каб. 258 состоится рассмотрение жалобы </text:span><text:span text:style-name="T3">ФГУП «РФЯЦ-ВНИИЭФ»</text:span><text:span text:style-name="T1"> на постановление Нижегородского УФАС России по делу </text:span><text:span text:style-name="T2">№ 1788-ФАС52-02/15</text:span><text:span text:style-name="T1">.</text:span></text:p>
      <text:p text:style-name="P7">Одновременно ФАС России сообщает, что Ваше присутствие на рассмотрении жалобы в соответствии с ч. 2 ст. 30.4 КоАП не является обязательным.  </text:p>
      <text:p text:style-name="P6"><text:span text:style-name="T1">Исп. </text:span><text:span text:style-name="T4">&lt;....&gt;</text:span><text:span text:style-name="T1">, тел. </text:span><text:span text:style-name="T5">(499) 755-23-23 (088-651)</text:span></text:p>
      <text:p text:style-name="P9"> 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C151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3592(1) </text:p></draw:text-box></draw:frame><draw:frame draw:style-name="Mfr2" draw:name="SpdBarcode" text:anchor-type="paragraph" svg:x="0cm" svg:width="3.6cm" svg:height="0.78cm" draw:z-index="1"><draw:image xlink:href="Pictures/10000201000000780000001A42C151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5:53:24.96</meta:creation-date>
    <meta:generator>OpenOffice.org/3.4.1$Win32 OpenOffice.org_project/341m1$Build-9593</meta:generator>
    <dc:date>2016-04-08T11:48:31.05</dc:date>
    <meta:document-statistic meta:table-count="0" meta:image-count="1" meta:object-count="0" meta:page-count="1" meta:paragraph-count="9" meta:word-count="79" meta:character-count="570"/>
    <meta:user-defined meta:name="Поле 1"/>
    <meta:user-defined meta:name="Поле 2"/>
    <meta:user-defined meta:name="Поле 3"/>
    <meta:user-defined meta:name="Поле 4"/>
  </office:meta>
</office:document-meta>
</file>