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BA47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0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bcd95f-45e9-4e06-bb71-f722f8c2551c" text:name="BossProviderVariable"/>
      </text:user-field-decls>
      <text:p text:style-name="P16">ОПРЕДЕЛЕНИЕ</text:p>
      <text:p text:style-name="P7">о возбуждении дела об административном</text:p>
      <text:p text:style-name="P7">правонарушении № 4-14.31-313/00-21-16 и проведении</text:p>
      <text:p text:style-name="P7">административного расследования</text:p>
      <text:p text:style-name="P7"/>
      <text:p text:style-name="P13">«01» апреля 2016 г. <text:s text:c="87"/>г. Москва</text:p>
      <text:p text:style-name="P5">Я, <text:span text:style-name="T10">&lt;....&gt;</text:span>, начальник отдела антимонопольного контроля оптового рынка электроэнергии Управления регулирования электроэнергетики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6">УСТАНОВИЛ:</text:p>
      <text:p text:style-name="P5">Федеральная антимонопольная служба решением от <text:s/>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5">а) ОАО «Дагестанская энергосбытовая компания»: июнь — октябрь 2014 года;</text:p>
      <text:p text:style-name="P5">б) ОАО «Ингушэнерго»: январь, июнь — декабрь 2013, январь, апрель —</text:p>
      <text:p text:style-name="P14">октябрь 2014 года,</text:p>
      <text:p text:style-name="P5">в) ОАО «Каббалкэнерго»: июнь — декабрь 2013 года, январь, май —</text:p>
      <text:p text:style-name="P14">октябрь 2014 года;</text:p>
      <text:p text:style-name="P5">г) ОАО «Севкавказэнерго»: сентябрь 2013 года, сентябрь, октябрь 2014</text:p>
      <text:p text:style-name="P5"><text:soft-page-break/>года;</text:p>
      <text:p text:style-name="P5">д) ОАО «Нурэнерго»: июнь, сентябрь, декабрь 2013 года, апрель, май,</text:p>
      <text:p text:style-name="P13">июль - октябрь 2014 года.</text:p>
      <text:p text:style-name="P9"><text:span text:style-name="T9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</text:span><text:span text:style-name="T2"> </text:span><text:span text:style-name="T3">&lt;....&gt;</text:span><text:span text:style-name="T4">, в соответствии с трудовым договором от 02.12.2013 № 470, занимал должность начальника Департамента по организации работы на оптовом рынке в ОАО «</text:span><text:span text:style-name="T2">Карачаево-Черкесскэнерго</text:span><text:span text:style-name="T4">» до 23.12.2014 и отвечал за подачу заявок ОАО «</text:span><text:span text:style-name="T2">Карачаево-Черкесскэнерго</text:span><text:span text:style-name="T4">».</text:span></text:p>
      <text:p text:style-name="P5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5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0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<text:soft-page-break/>ограничение или устранение конкуренции.</text:p>
      <text:p text:style-name="P5">Указанные материалы и данные являются достаточными для возбуждения</text:p>
      <text:p text:style-name="P13">дела.</text:p>
      <text:p text:style-name="P5">Руководствуясь статьями 28.1, 28.7 КоАП,</text:p>
      <text:p text:style-name="P6">ОПРЕДЕЛИЛ:</text:p>
      <text:p text:style-name="P5">1. Возбудить в отношении <text:span text:style-name="T8">&lt;....&gt;</text:span> дело об <text:span text:style-name="T11">а</text:span>дминистративном правонарушении, ответственность за которое предусмотрена частью 2 статьи 14.31 КоАП.</text:p>
      <text:p text:style-name="P5">2. Провести административное расследование.</text:p>
      <text:p text:style-name="P5">3. В соответствии со статьей 26.10 КоАП <text:span text:style-name="T8">&lt;....&gt;</text:span> надлежит в 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.</text:p>
      <text:p text:style-name="P5">4. <text:span text:style-name="T8">&lt;....&gt;</text:span> явиться 28<text:span text:style-name="T7">.04.2016 в 11.30</text:span>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 365/00-21-15, со всеми правами, предусмотренными статьей 25.5 КоАП.</text:p>
      <text:p text:style-name="P5">Неявка в указанный срок будет расценена как отказ от подписания протокола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BA47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272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E1BA479E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2728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27286(1) </text:p></draw:text-box></draw:frame><draw:frame draw:style-name="Mfr2" draw:name="SpdBarcode" text:anchor-type="paragraph" svg:x="0cm" svg:width="3.6cm" svg:height="0.78cm" draw:z-index="6"><draw:image xlink:href="Pictures/10000201000000780000001AE1BA47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2:47:06.27</meta:creation-date>
    <meta:generator>OpenOffice.org/3.4.1$Win32 OpenOffice.org_project/341m1$Build-9593</meta:generator>
    <dc:date>2016-04-08T12:05:50.89</dc:date>
    <meta:print-date>2016-04-01T12:49:30.30</meta:print-date>
    <meta:editing-duration>PT3M28S</meta:editing-duration>
    <meta:editing-cycles>2</meta:editing-cycles>
    <meta:document-statistic meta:table-count="0" meta:image-count="2" meta:object-count="0" meta:page-count="4" meta:paragraph-count="35" meta:word-count="636" meta:character-count="5061"/>
    <meta:user-defined meta:name="Поле 1"/>
    <meta:user-defined meta:name="Поле 2"/>
    <meta:user-defined meta:name="Поле 3"/>
    <meta:user-defined meta:name="Поле 4"/>
  </office:meta>
</office:document-meta>
</file>