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599A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180a3-4bae-429c-9098-fae0c8d00acc" text:name="BossProviderVariable"/>
      </text:user-field-decls>
      <text:p text:style-name="P14"><text:span text:style-name="T10">ОПРЕДЕЛЕНИЕ</text:span></text:p>
      <text:p text:style-name="P9">об отказе в возбуждении административного дела</text:p>
      <text:p text:style-name="P10"/>
      <text:p text:style-name="P10">28 марта 2016 года <text:tab/><text:tab/><text:tab/><text:tab/><text:tab/><text:tab/><text:tab/><text:tab/><text:tab/>г. Москва</text:p>
      <text:p text:style-name="P10"/>
      <text:p text:style-name="P5">Заместитель начальника Управления регулирования топливно-энергетического комплекса ФАС России <text:span text:style-name="T4">&lt;....&gt;</text:span>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<text:span text:style-name="T4">&lt;...</text:span>.<text:span text:style-name="T4">&gt;</text:span> о нарушении ГУП МО «Мособлгаз» (ИНН: <text:span text:style-name="T1">5000001317, </text:span><text:span text:style-name="T2">ул. Калинина, д. 1, <text:s/>Московская область, Одинцовский район, р.п. Новоивановское, 143026</text:span>) <text:span text:style-name="T3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</text:span>,</text:p>
      <text:p text:style-name="P5"/>
      <text:p text:style-name="P8">УСТАНОВИЛА:</text:p>
      <text:p text:style-name="P6"/>
      <text:p text:style-name="P3">В ФАС России поступило заявление <text:span text:style-name="T4">&lt;....&gt;</text:span> <text:span text:style-name="T6">(вх. От </text:span><text:span text:style-name="T5">11.02/2016</text:span><text:span text:style-name="T6"> № 17760-ЭП/16)</text:span> о нарушении ГУП МО «Мособлгаз» установленного порядка ценообразования на услуги по технологическому присоединению газоиспользующего оборудования к газораспределительным сетям (далее - Заявление).</text:p>
      <text:p text:style-name="P4">Из Заявления следует, что <text:span text:style-name="T4">&lt;....&gt;</text:span> 18.12.2015 направила почтовой связью в адрес ГУП МО «Мособлгаз» заявку о подключении (технологическом присоединении) объекта капитального строительства к сети газораспределения.</text:p>
      <text:p text:style-name="P4">Указанная заявка <text:span text:style-name="T4">&lt;....&gt;</text:span> была получена ГУП МО «Мособлгаз» 22.12.2015 и зарегистрирована ГУП МО «Мособлгаз» 24.12.2015 за № 3350.</text:p>
      <text:p text:style-name="P11">По результатам рассмотрения заявки № 3350 от 24.12.2015 <text:s text:c="44"/>ГУП МО «Мособлгаз» направило почтовой связью <text:span text:style-name="T4">&lt;</text:span>....<text:span text:style-name="T4">&gt;</text:span> проект договора о подключении за № 08/125-3350-16. Указанный проект договора получен заявителем 08.02.2016.</text:p>
      <text:p text:style-name="P11">В соответствии с частью 10 статьи 48 Градостроительного кодекса Российской Федерации порядок определения и предоставления технических условий и определения платы за подключение, а также порядок подключения объекта капитального строительства к сетям инженерно-технического обеспечения устанавливается Правительством Российской Федерации.</text:p>
      <text:p text:style-name="P11">Порядок подключения объектов капитального строительства к сетям газораспределения установлен Правилами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.</text:p>
      <text:p text:style-name="P11"><text:soft-page-break/>Согласно пункту 63 Правил, для заключения договора о подключении заявитель направляет заявку о подключении (технологическом присоединении) в газораспределительную организацию, которая ранее выдала технические условия (исполнителю).</text:p>
      <text:p text:style-name="P11">Согласно пунктам 59, 60 Правил, подключение объектов капитального строительства к сети газораспределения осуществляется на основании договора о подключении. По договору о подключении исполнитель (ГУП МО «Мособлгаз») обязуется осуществить подключение (технологическое присоединение) объекта капитального строительства к сети газораспределения с учетом обеспечения максимальной нагрузки (часового расхода газа), указанной в технических условиях, а заявитель обязуется оплатить услуги по подключению (технологическому присоединению).</text:p>
      <text:p text:style-name="P11">При этом, согласно пункту 83 Правил договор о подключении должен содержать перечисленные существенные условия, в том числе размер платы за технологическое присоединение, определяемый в соответствии с законодательством Российской Федерации в сфере газоснабжения.</text:p>
      <text:p text:style-name="P11">Согласно пункту 3.1 договора о подключении за № 08/125-3350-16 размер платы за технологическое присоединение определяется решением Комитета по ценам и тарифам Московской области от 02.03.2015 № 14-Р и составляет 5244842,61 (пять миллионов двести сорок четыре тысячи восемьсот сорок два) рубля 61 копейка.</text:p>
      <text:p text:style-name="P11">Согласно статье 23.2 Федерального закона от 31.03.1999 № 69-ФЗ <text:s text:c="31"/>«О газоснабжении Российской Федерации», государственному регулированию подлежат плата за технологическое присоединение газоиспользующего оборудования к газораспределительным сетям и (или) стандартизированные тарифные ставки, определяющие ее величину.</text:p>
      <text:p text:style-name="P11">Постановлением Правительства Российской Федерации от 29.12.2000 <text:s text:c="30"/>№ 1021 утверждены Основные положениями формирования и государственного регулирования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(далее — Основные положения).</text:p>
      <text:p text:style-name="P11">Согласно пункту 26 (22) Основных положений плата за технологическое присоединение газоиспользующего оборудования с максимальным расходом газа, не превышающим 15 куб. метров в час, с учетом расхода газа ранее подключенного в данной точке подключения газоиспользующего оборудования заявителя (для заявителей, намеревающихся использовать газ для целей предпринимательской (коммерческой) деятельности), или 5 куб. метров в час, с учетом расхода газа ранее подключенного в данной точке подключения газоиспользующего оборудования заявителя (для прочих заявителей), устанавливается в размере не менее 20 тыс. рублей и не более 50 тыс. рублей при условии, что расстояние от газоиспользующего оборудования до сети газораспределения газораспределительной организации, в которую подана заявка, с проектным рабочим давлением не более 0,3 МПа, измеряемое по <text:soft-page-break/>прямой линии (наименьшее расстояние), составляет не более 200 метров и сами мероприятия предполагают строительство только газопроводов-вводов (без устройства пунктов редуцирования газа) в соответствии с утвержденной в установленном порядке схемой газоснабжения территории поселения (если имеется).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, определенный прогнозом социально-экономического развития Российской Федерации на тот же период, на который устанавливается плата за технологическое присоединение.</text:p>
      <text:p text:style-name="P11">Вместе с тем, в остальных случаях плата за подключ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, определяющих ее величину, или в соответствии с пунктом 26.23 Основных положений исходя из стоимости мероприятий по технологическому присоединению, определенной по индивидуальному проекту после его разработки и экспертизы.</text:p>
      <text:p text:style-name="P11">Согласно Заявлению, <text:span text:style-name="T4">&lt;....&gt;</text:span> несогласна с размером платы за технологическое присоединение, установленным в проекте договора о подключении за № 08/125-3350-16 и считает что размер платы за технологическое присоединение должен быть установлен в соответствии с пунктом 26 (22) Основных положений.</text:p>
      <text:p text:style-name="P16"><text:span text:style-name="T8">Вместе с тем, ФАС России в рамках рассмотрения заявления <text:s text:c="16"/></text:span><text:span text:style-name="T9">&lt;....&gt;</text:span><text:span text:style-name="T8"> установлено, что </text:span><text:span text:style-name="T9">&lt;....&gt;</text:span><text:span text:style-name="T8"> обращалась в Арбитражный суд Московской области с иском к ГУП МО «Мособлгаз» об обязании заключить публичный договор о подключении (технологическом присоединении) <text:s/>дома, расположенного по адресу: Московская область, Ногинский район, сельское поселение Аксено-Бутьгрское, деревня Ивашево, массив «Троицкое-Ротманово», участок 25. Решением Арбитражного суда Московской области от 13.02.2015 по делу № А41-58979/14 </text:span><text:span text:style-name="T9">&lt;....&gt;</text:span><text:span text:style-name="T8"> в иске был отказано. Указанное решение суда оставлено в силе постановлением Десятого арбитражного апелляционного суда от 06.05.2015 по делу № А41-58979/14 и постановлением Арбитражного суда Московского округа от 18.08.2015 по делу № А41-58979/2014.</text:span></text:p>
      <text:p text:style-name="P11">В Постановлении Арбитражного суда Московского округа от 18.08.2015 по делу № А41-58979/2014, указано, что фактически спорные правоотношения сторон возникли в связи с несогласием истца платить более высокую цену (больше 50 000 рублей) за подключение дома, расположенного дальше, чем 200 м., от газопровода, на <text:s/>подключение к которому имеется техническая возможность. Обосновывая <text:s/>возможность внесения платы в размере 50 000 рублей ссылкой на пункт пункта <text:s/>26(22) Основных положений формирования <text:s/>и государственного регулирования <text:s/>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х Постановлением <text:soft-page-break/>Правительства РФ от 29.12.2000 № 1021, <text:span text:style-name="T4">&lt;....&gt;</text:span> считает, что из указанного пункта следует, что для определения цены подключения достаточно определить наименьшее расстояние до самой сети газопровода, а не до конкретной газовой трубы, к которой имеется техническая возможность присоединения. Судебная коллегия суда кассационной инстанции посчитала, что такое толкование <text:span text:style-name="T4">&lt;....&gt;</text:span> указанных Правил не основанным на буквальном значении содержащихся в нем слов и выражений. Судебной коллегией кассационной инстанции Арбитражного суда Московского округа было отказано в удовлетворении иска <text:span text:style-name="T4">&lt;....&gt;</text:span>.</text:p>
      <text:p text:style-name="P11">Факты, установленные в судебном порядке вступившим в законную силу судебным актом, не могут быть пересмотрены антимонопольным органом. </text:p>
      <text:p text:style-name="P11">Согласно пункту 77 Правил, в случае несогласия с представленным исполнителем проектом договора о подключении и (или) несоответствия его Правилам заявитель в течение 30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, к которому прилагает при необходимости протокол разногласий и (или) мотивированное требование об изменении дополненных технических условий.</text:p>
      <text:p text:style-name="P11">Заявление <text:span text:style-name="T4">&lt;....&gt;</text:span> не содержит информации и документов, подтверждающих направление заявителем в адрес ГУП МО «Мособлгаз» мотивированного отказа от подписания проекта договора о подключении в связи с несогласием заявителя с размером платы за технологическое присоединение и (или) мотивированное требование об изменении дополненных технических условий.</text:p>
      <text:p text:style-name="P11">Частью 1 статьи 1.6 КоАП установлено, что лицо, привлекаемое к административной ответственности, не может быть подвергнуто административному наказанию иначе как на основании и в порядке, установленных законом.</text:p>
      <text:p text:style-name="P11">Согласно статье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1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- пятидесяти тысяч рублей или дисквалификацию на срок до трех лет; на юридических лиц - ста тысяч рублей.</text:p>
      <text:p text:style-name="P11">При этом, выполнение исполнителем (ГУП МО «Мособлгаз) обязанности, предусмотренной Правилами, по направлению в адрес заявителя проекта <text:soft-page-break/>договора о подключении, в том числе с условиями (в части платы за технологическое присоединение), с которыми заявитель не согласен, не является противоправным, виновным действием и не образует состав административного правонарушения, предусмотренного частью 2 статьи 14.6 КоАП.</text:p>
      <text:p text:style-name="P11">На основании пункта 1 статьи 24.5 КоАП</text:p>
      <text:p text:style-name="P7"/>
      <text:p text:style-name="P12">ОПРЕДЕЛИЛА:</text:p>
      <text:p text:style-name="P12"/>
      <text:p text:style-name="P13">В возбуждении дела об административном правонарушении в отношении ГУП МО «Мособлгаз» отказать в связи с отсутствием состава административного нарушения, предусмотренного <text:s/><text:span text:style-name="T7">частью 2 статьи 14.6 КоАП.</text:span></text:p>
      <text:p text:style-name="P13">Настоящее определение может быть обжаловано в соответствии с правилами главы 30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599AD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314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31471(1) </text:p></draw:text-box></draw:frame><draw:frame draw:style-name="Mfr2" draw:name="SpdBarcode" text:anchor-type="paragraph" svg:x="0cm" svg:width="3.6cm" svg:height="0.78cm" draw:z-index="5"><draw:image xlink:href="Pictures/10000201000000780000001AC8599A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3:51.67</meta:creation-date>
    <meta:generator>OpenOffice.org/3.4.1$Win32 OpenOffice.org_project/341m1$Build-9593</meta:generator>
    <dc:date>2016-04-08T12:10:36.26</dc:date>
    <meta:print-date>2016-03-31T10:34:59.76</meta:print-date>
    <meta:document-statistic meta:table-count="0" meta:image-count="1" meta:object-count="0" meta:page-count="5" meta:paragraph-count="35" meta:word-count="1394" meta:character-count="11583"/>
    <meta:user-defined meta:name="Поле 1"/>
    <meta:user-defined meta:name="Поле 2"/>
    <meta:user-defined meta:name="Поле 3"/>
    <meta:user-defined meta:name="Поле 4"/>
  </office:meta>
</office:document-meta>
</file>