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8538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fo:language="ru" fo:country="RU" style:font-size-asian="14pt" style:font-name-complex="Times New Roman CYR1" style:font-size-complex="14pt"/>
    </style:style>
    <style:style style:name="T19" style:family="text">
      <style:text-properties fo:font-size="14pt" fo:background-color="#ffffff" style:font-size-asian="14pt" style:font-name-complex="Times New Roman CYR1" style:font-size-complex="14pt"/>
    </style:style>
    <style:style style:name="T20" style:family="text">
      <style:text-properties fo:font-size="14pt" fo:language="en" fo:country="US" style:font-size-asian="14pt" style:font-name-complex="Times New Roman CYR1" style:font-size-complex="14pt"/>
    </style:style>
    <style:style style:name="T21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cfec66-4426-46c9-8ea2-eb24627e5089" text:name="BossProviderVariable"/>
      </text:user-field-decls>
      <text:p text:style-name="P26">ОПРЕДЕЛЕНИЕ</text:p>
      <text:p text:style-name="P7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8">№</text:span><text:span text:style-name="T9"> ВП-144/15/АК319-16</text:span></text:p>
      <text:p text:style-name="P11"/>
      <text:p text:style-name="P10"><text:span text:style-name="T10">«</text:span><text:span text:style-name="T12">30</text:span><text:span text:style-name="T10">» марта</text:span><text:span text:style-name="T11"> 2016 г.<text:tab/></text:span><text:span text:style-name="T17">Москва</text:span></text:p>
      <text:p text:style-name="P18"/>
      <text:p text:style-name="P19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0">&lt;....&gt;</text:span><text:span text:style-name="T17">, рассмотрев материалы дел</text:span><text:span text:style-name="T18">а</text:span><text:span text:style-name="T17"> об административном правонарушении, возбужденного определением от </text:span><text:span text:style-name="T18">30</text:span><text:span text:style-name="T17">.</text:span><text:span text:style-name="T19">03.2016</text:span><text:span text:style-name="T17"> по делу</text:span><text:span text:style-name="T9"> № ВП-144/15/АК319-16 </text:span><text:span text:style-name="T17">в отношении </text:span><text:span text:style-name="T20">&lt;....&gt;</text:span><text:span text:style-name="T11"> </text:span><text:span text:style-name="T17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21">−</text:span><text:span text:style-name="T17"> КоАП),</text:span></text:p>
      <text:p text:style-name="P20">руководствуясь статьей 26.10 КоАП,</text:p>
      <text:p text:style-name="P7"/>
      <text:p text:style-name="P7">ОПРЕДЕЛИЛА:</text:p>
      <text:p text:style-name="P7"/>
      <text:p text:style-name="P21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4553931934233360812" text:style-name="L1">
        <text:list-item>
          <text:list>
            <text:list-item>
              <text:p text:style-name="P24">Надлежащим образом заверенную копию приказа о назначении <text:span text:style-name="T22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4">Надлежащим образом заверенную копию служебного контракта (трудового договора) <text:span text:style-name="T22">&lt;....&gt;</text:span><text:span text:style-name="T16">.</text:span></text:p>
            </text:list-item>
          </text:list>
        </text:list-item>
      </text:list>
      <text:p text:style-name="P22"/>
      <text:p text:style-name="P22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1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48538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48538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8T12:17:51.64</dc:date>
    <meta:print-date>2016-02-17T15:52:38.82</meta:print-date>
    <meta:document-statistic meta:table-count="0" meta:image-count="1" meta:object-count="0" meta:page-count="1" meta:paragraph-count="14" meta:word-count="184" meta:character-count="1654"/>
    <meta:user-defined meta:name="Поле 1"/>
    <meta:user-defined meta:name="Поле 2"/>
    <meta:user-defined meta:name="Поле 3"/>
    <meta:user-defined meta:name="Поле 4"/>
  </office:meta>
</office:document-meta>
</file>