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92B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38757-6b38-42c4-8ce7-6ffa9efc5382" text:name="BossProviderVariable"/>
      </text:user-field-decls>
      <text:p text:style-name="P8"><text:span text:style-name="T1">Решение </text:span></text:p>
      <text:p text:style-name="P5">по результатам рассмотрения ходатайства</text:p>
      <text:p text:style-name="P5"/>
      <text:p text:style-name="P7"><text:span text:style-name="T2"><text:tab/>В соответствии с пунктом 2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«Газпромбанка» (Акционерного общества) (место нахождения: </text:span><text:span text:style-name="T4">117420, <text:s text:c="14"/>г. Москва, ул. Наметкина, д. 16, корп. 1</text:span><text:span text:style-name="T2">; основной вид деятельности — банковская деятельность) о приобретении 49% долей в уставном капитале <text:s text:c="5"/>ООО «Эльгауголь» (место нахождения: </text:span><text:span text:style-name="T3">678960, Республика Саха (Якутия), <text:s text:c="8"/>г. Нерюнгри, пр. Ленина, д. 3/1</text:span><text:span text:style-name="T2">; основной вид деятельности – <text:s/>добыча каменного угля открытым способом) и приняла решение об удовлетворении ходатайства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D92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1177(1) </text:p></draw:text-box></draw:frame><draw:frame draw:style-name="Mfr2" draw:name="SpdBarcode" text:anchor-type="paragraph" svg:x="0cm" svg:width="3.6cm" svg:height="0.78cm" draw:z-index="1"><draw:image xlink:href="Pictures/10000201000000780000001AF6D92B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5:25:22.66</meta:creation-date>
    <meta:generator>OpenOffice.org/3.4.1$Win32 OpenOffice.org_project/341m1$Build-9593</meta:generator>
    <dc:date>2016-05-10T11:51:37.39</dc:date>
    <meta:document-statistic meta:table-count="0" meta:image-count="1" meta:object-count="0" meta:page-count="1" meta:paragraph-count="5" meta:word-count="93" meta:character-count="731"/>
    <meta:user-defined meta:name="Поле 1"/>
    <meta:user-defined meta:name="Поле 2"/>
    <meta:user-defined meta:name="Поле 3"/>
    <meta:user-defined meta:name="Поле 4"/>
  </office:meta>
</office:document-meta>
</file>