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A5A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top="0.101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41" style:family="paragraph" style:parent-style-name="Text_20_body">
      <style:paragraph-properties fo:margin-left="10.16cm" fo:margin-right="0cm" fo:margin-top="0.101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margin-top="0cm" fo:margin-bottom="0.101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top="0cm" fo:margin-bottom="0.101cm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color="#000000" style:font-name="Times New Roman CYR" fo:font-size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</style:style>
    <style:style style:name="P50" style:family="paragraph" style:parent-style-name="Standard">
      <style:paragraph-properties fo:margin-left="0.053cm" fo:margin-right="0cm" fo:margin-top="0cm" fo:margin-bottom="0.101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32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54" style:family="paragraph" style:parent-style-name="Text_20_body" style:list-style-name="L1">
      <style:paragraph-properties fo:margin-left="0.03cm" fo:margin-right="0cm" fo:margin-top="0.101cm" fo:margin-bottom="0cm" fo:line-height="100%" fo:text-align="justify" style:justify-single-word="false" fo:text-indent="1.293cm" style:auto-text-indent="false">
        <style:tab-stops>
          <style:tab-stop style:position="1.907cm"/>
        </style:tab-stops>
      </style:paragraph-properties>
      <style:text-properties fo:font-style="normal" style:text-underline-style="none" style:font-style-asian="normal" style:font-style-complex="normal"/>
    </style:style>
    <style:style style:name="P55" style:family="paragraph" style:parent-style-name="Text_20_body" style:list-style-name="L2">
      <style:paragraph-properties fo:margin-left="0.03cm" fo:margin-right="0cm" fo:margin-top="0.101cm" fo:margin-bottom="0cm" fo:line-height="100%" fo:text-align="justify" style:justify-single-word="false" fo:text-indent="1.293cm" style:auto-text-indent="false">
        <style:tab-stops>
          <style:tab-stop style:position="1.907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T9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10" style:family="text">
      <style:text-properties style:font-name="Times New Roman" fo:font-style="normal" style:text-underline-style="none" fo:background-color="transparent" style:font-style-asian="normal" style:font-style-complex="normal"/>
    </style:style>
    <style:style style:name="T11" style:family="text">
      <style:text-properties style:font-name="Times New Roman" fo:font-style="normal" style:text-underline-style="none" fo:background-color="transparent" style:font-size-asian="14pt" style:font-style-asian="normal" style:font-size-complex="14pt" style:font-style-complex="normal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 style:font-name="Times New Roman" fo:language="en" fo:country="US" fo:background-color="#ffffff" style:font-name-complex="Times New Roman"/>
    </style:style>
    <style:style style:name="T14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8" style:family="text">
      <style:text-properties fo:color="#000000" fo:language="en" fo:country="US" fo:background-color="#ffffff" style:font-name-complex="Times New Roman"/>
    </style:style>
    <style:style style:name="T19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fo:language="ru" fo:country="RU" fo:background-color="#ffffff" style:font-name-complex="Times New Roman"/>
    </style:style>
    <style:style style:name="T21" style:family="text">
      <style:text-properties fo:color="#000000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font-size="14pt" fo:background-color="#ffffff" style:font-size-asian="14pt" style:font-size-complex="14pt"/>
    </style:style>
    <style:style style:name="T27" style:family="text">
      <style:text-properties fo:color="#000000" style:font-name="Times New Roman1" fo:background-color="#ffffff" style:font-size-asian="14pt" style:font-size-complex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fo:language="en" fo:country="US" style:font-size-asian="14pt" style:font-size-complex="14pt"/>
    </style:style>
    <style:style style:name="T30" style:family="text">
      <style:text-properties fo:color="#000000" style:font-name="Times New Roman CYR" fo:font-size="14pt" fo:font-style="normal" style:text-underline-style="none" fo:background-color="transparent" style:font-style-asian="normal" style:font-style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61" style:family="text">
      <style:text-properties fo:color="#000000" style:text-line-through-style="none" style:text-position="0% 100%" style:font-name="serif" fo:font-size="14pt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6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style:font-name="Times New Roman1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fo:font-size="14pt" fo:language="en" fo:country="US" style:font-size-asian="14pt" style:font-size-complex="14pt"/>
    </style:style>
    <style:style style:name="T66" style:family="text">
      <style:text-properties style:font-name="Times New Roman1" fo:background-color="#ffffff"/>
    </style:style>
    <style:style style:name="T67" style:family="text">
      <style:text-properties style:font-name="Times New Roman1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transparent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transparent" style:font-name-asian="Arial1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transparent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2" style:font-size-complex="14pt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fo:font-variant="normal" fo:text-transform="none" style:font-name="Times New Roman1" fo:background-color="transparent" style:font-name-asian="Arial1" style:font-name-complex="Arial1"/>
    </style:style>
    <style:style style:name="T96" style:family="text">
      <style:text-properties fo:font-variant="normal" fo:text-transform="none" style:font-name="Times New Roman1" fo:language="en" fo:country="US" fo:background-color="transparent" style:font-name-asian="Arial1" style:font-name-complex="Arial1"/>
    </style:style>
    <style:style style:name="T97" style:family="text">
      <style:text-properties fo:font-variant="normal" fo:text-transform="none" fo:background-color="transparent"/>
    </style:style>
    <style:style style:name="T98" style:family="text">
      <style:text-properties fo:language="en" fo:country="US"/>
    </style:style>
    <style:style style:name="T99" style:family="text">
      <style:text-properties fo:language="ru" fo:country="RU"/>
    </style:style>
    <style:style style:name="T100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1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f7872-c2a9-4373-8b8d-a0d74ffde139" text:name="BossProviderVariable"/>
      </text:user-field-decls>
      <text:p text:style-name="P53"><text:span text:style-name="T8">ПОСТАНОВЛЕНИЕ</text:span></text:p>
      <text:p text:style-name="P3">о наложении штрафа по делу </text:p>
      <text:p text:style-name="P10"><text:span text:style-name="T1">об административном правонарушении</text:span><text:span text:style-name="T13"> </text:span><text:span text:style-name="T18">№ <text:s/></text:span><text:span text:style-name="T20">К-367/</text:span><text:span text:style-name="T18">15/АК</text:span><text:span text:style-name="T20">142</text:span><text:span text:style-name="T18">-16</text:span></text:p>
      <text:p text:style-name="P5"/>
      <text:p text:style-name="P6">«31» марта 2016<text:tab/><text:tab/> <text:s text:c="9"/><text:tab/><text:tab/><text:tab/> <text:s text:c="11"/><text:tab/><text:tab/><text:tab/><text:tab/> <text:s text:c="2"/>Москва</text:p>
      <text:p text:style-name="P6"/>
      <text:p text:style-name="P5"><text:span text:style-name="T68"><text:tab/></text:span><text:span text:style-name="T64">Я, </text:span><text:span text:style-name="T2">заместитель начальника Управления контроля размещения государственного заказа </text:span><text:span text:style-name="T64">Федеральной антимонопольной службы <text:s text:c="20"/></text:span><text:span text:style-name="T65">&lt;....&gt;</text:span><text:span text:style-name="T2">, </text:span><text:span text:style-name="T64">рассмотрев протокол и материалы дела об административном правонарушении, возбужденного протоколом от 18.02.2016 по делу</text:span><text:span text:style-name="T3"> <text:s text:c="35"/></text:span><text:span text:style-name="T22">№ <text:s/></text:span><text:span text:style-name="T23">К-367/</text:span><text:span text:style-name="T22">15/АК</text:span><text:span text:style-name="T23">142</text:span><text:span text:style-name="T22">-16 в </text:span><text:span text:style-name="T23">отношении </text:span><text:span text:style-name="Основной_20_шрифт_20_абзаца"><text:span text:style-name="T70">члена аукционной <text:s/>комиссии Министерства обороны Российской Федерации </text:span></text:span><text:span text:style-name="Основной_20_шрифт_20_абзаца"><text:span text:style-name="T92">&lt;....&gt;</text:span></text:span><text:span text:style-name="T23">,</text:span><text:span text:style-name="T69"> </text:span><text:span text:style-name="T25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26">(далее — КоАП),</text:span></text:p>
      <text:p text:style-name="P5"/>
      <text:p text:style-name="P7"/>
      <text:p text:style-name="P7">УСТАНОВИЛА:</text:p>
      <text:p text:style-name="P11"><text:tab/></text:p>
      <text:p text:style-name="P45"><text:span text:style-name="T63"><text:tab/>Министерством обороны Российской Федерации (далее — Заказчик) осуществлена закупка (номер извещения </text:span><text:span text:style-name="T66">0173100004514000286</text:span><text:span text:style-name="T63">) (далее – </text:span><text:span text:style-name="T63">Закупка).</text:span></text:p>
      <text:p text:style-name="P8"><text:span text:style-name="T63"><text:tab/> </text:span><text:span text:style-name="T9">В нарушение части 5 статьи 67 Федерального закона от 05.04.2013 <text:s text:c="22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Аукционная комиссия Заказчика неправомерно отказала в допуске </text:span><text:span text:style-name="T10">ООО «НЧ Престиж» на у</text:span><text:span text:style-name="T9">частие в Закупке по основанию: «В соответствии с п. 2 ч. 4 </text:span>ст. 67 Федерального закона от 5 апреля 2013 г. № 44-ФЗ «О контрактной системе в сфере закупок товаров, работ, услуг для обеспечения государственных и муниципальных нужд» (далее – Федеральный закон) участник электронного аукциона не допускается к участию в электронном аукционе в связи с несоответствием информации, предусмотренной частью 3 статьи 66 Федерального закона, требованиям документации об аукционе, а именно в требованиях документации об электронном аукционе установлены следующие требования:</text:p>
      <text:p text:style-name="P47">«Участник закупки указывает в своей заявке конкретные показатели, соответствующие значениям, установленным документацией об аукционе с учетом взаимосвязи показателей, установленных в документации об аукционе, и других показателей, характеризующих указанный товар». В приложении № 2 к документации об электронном аукционе установлено: «Побелка. Активные <text:span text:style-name="T98">CaO+MgO,% <text:s/></text:span><text:span text:style-name="T99">не менее 60... Гидратная (гашеная) известь не ниже 2 сорта без добавок... Поставляемый Товар должен соответствовать ГОСТ 9179-77</text:span>».</text:p>
      <text:p text:style-name="P49"><text:soft-page-break/><text:span text:style-name="T28">В своей заявке </text:span><text:span text:style-name="T14">ООО «НЧ Престиж» указал: «</text:span><text:span text:style-name="T30">Побелка. Активные <text:s text:c="19"/>СаО + МgO,% не менее 60…Гидратная (гашеная) известь 1 сорта без добавок…Поставляемый соответствует ГОСТ 9179-77».</text:span><text:span text:style-name="T10"> </text:span></text:p>
      <text:p text:style-name="P48"><text:span text:style-name="T10">В</text:span><text:span text:style-name="T11">месте с тем,</text:span><text:span text:style-name="T10"> в соответствии с пунктом 1.2 «Инструкция по заполнению заявки на участие в электронном аукционе» документации об Аукционе показатель «Активные СаО + МgO» является неконкретным, неизменяемым и указывается в соответствии с требованиями заказчика, а также в соответствии с приложением № 2 к документации об Аукционе установлено: показатель «активные СаО+МgO, % не менее 60». </text:span></text:p>
      <text:p text:style-name="P9"><text:span text:style-name="T67"><text:tab/></text:span><text:span text:style-name="T12">Согласно части 2 статьи 7.30 КоАП, за </text:span><text:span text:style-name="T100"><text:s/>отклонение заявки на участие в закупк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18"><text:span text:style-name="T31">Как следует из протокола рассмотрения заявок на участие в Закупке от 01.04.2015 № 918/З/ЭА/1 </text:span><text:span text:style-name="T50">должностным лицом, <text:s/>ответственным за принятие решения об отказе в допуске к участию в Закупке </text:span><text:span text:style-name="T32">ООО «НЧ Престиж»</text:span><text:span text:style-name="T50">, в том числе, является </text:span><text:span text:style-name="T52">член аукционной комиссии <text:s/>Министерства обороны Российской Федерации </text:span><text:span text:style-name="Основной_20_шрифт_20_абзаца"><text:span text:style-name="T88">&lt;.....&gt;</text:span></text:span><text:span text:style-name="T50">.</text:span><text:span text:style-name="T94"><text:tab/></text:span></text:p>
      <text:p text:style-name="P18"><text:span text:style-name="T27">Таким образом, в действиях должностного лица – члена аукционной <text:s/>комиссии Министерства обороны Российской Федерации </text:span><text:span text:style-name="Основной_20_шрифт_20_абзаца"><text:span text:style-name="T88">&lt;....&gt;</text:span></text:span><text:span text:style-name="Основной_20_шрифт_20_абзаца"><text:span text:style-name="T85"> </text:span></text:span><text:span text:style-name="T54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2"><text:tab/><text:span text:style-name="T33">Место совершения а</text:span><text:span text:style-name="T51">дминистративного правонарушения: г. </text:span><text:span text:style-name="T53">Москва, <text:s text:c="18"/></text:span><text:span text:style-name="T53">ул. Мясницкая</text:span><text:span text:style-name="T51">, д. 37 А, стр. 1.</text:span></text:p>
      <text:p text:style-name="P46"><text:tab/>Время совершения административного правонарушения : 01.04.2015.</text:p>
      <text:p text:style-name="P36"><text:span text:style-name="T24"><text:tab/>Протокол по настоящему делу об административном правонарушении <text:s text:c="5"/>составлен 18.02.2016 начальником правового отдела </text:span><text:span text:style-name="T15">Управления контроля размещения государственного заказа Федеральной антимонопольной службы </text:span><text:span text:style-name="T17">&lt;...&gt;</text:span><text:span text:style-name="T15">. </text:span><text:span text:style-name="Основной_20_шрифт_20_абзаца"><text:span text:style-name="T83">&lt;....&gt;</text:span></text:span><text:span text:style-name="Основной_20_шрифт_20_абзаца"><text:span text:style-name="T15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50">Объяснения лица, в отношении которого возбуждено настоящее дело представлены.</text:p>
      <text:p text:style-name="P37"><text:span text:style-name="Основной_20_шрифт_20_абзаца"><text:span text:style-name="T34"><text:tab/>Рассмотрение дела </text:span></text:span><text:span text:style-name="Основной_20_шрифт_20_абзаца"><text:span text:style-name="T36">об административном правонарушении <text:s text:c="31"/></text:span></text:span><text:span text:style-name="Основной_20_шрифт_20_абзаца"><text:span text:style-name="T56">№ <text:s/></text:span></text:span><text:span text:style-name="Основной_20_шрифт_20_абзаца"><text:span text:style-name="T57">К-367/</text:span></text:span><text:span text:style-name="Основной_20_шрифт_20_абзаца"><text:span text:style-name="T56">15/АК</text:span></text:span><text:span text:style-name="Основной_20_шрифт_20_абзаца"><text:span text:style-name="T57">142</text:span></text:span><text:span text:style-name="Основной_20_шрифт_20_абзаца"><text:span text:style-name="T56">-16</text:span></text:span><text:span text:style-name="Основной_20_шрифт_20_абзаца"><text:span text:style-name="T40"> </text:span></text:span><text:span text:style-name="Основной_20_шрифт_20_абзаца"><text:span text:style-name="T37">состоялось 22.03.2016. </text:span></text:span><text:span text:style-name="Основной_20_шрифт_20_абзаца"><text:span text:style-name="T83">&lt;....&gt;</text:span></text:span><text:span text:style-name="Основной_20_шрифт_20_абзаца"><text:span text:style-name="T36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3"><text:span text:style-name="Основной_20_шрифт_20_абзаца"><text:span text:style-name="T36"><text:tab/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45"/></text:span></text:span><text:span text:style-name="Основной_20_шрифт_20_абзаца"><text:span text:style-name="T56">№ <text:s/></text:span></text:span><text:span text:style-name="Основной_20_шрифт_20_абзаца"><text:span text:style-name="T57">К-367/</text:span></text:span><text:span text:style-name="Основной_20_шрифт_20_абзаца"><text:span text:style-name="T56">15/АК</text:span></text:span><text:span text:style-name="Основной_20_шрифт_20_абзаца"><text:span text:style-name="T57">142</text:span></text:span><text:span text:style-name="Основной_20_шрифт_20_абзаца"><text:span text:style-name="T56">-16</text:span></text:span><text:span text:style-name="Основной_20_шрифт_20_абзаца"><text:span text:style-name="T36">, в связи с необходимостью явки лица, участвующего в </text:span></text:span><text:soft-page-break/><text:span text:style-name="Основной_20_шрифт_20_абзаца"><text:span text:style-name="T36">рассмотрении дела. В соответствии с чем, рассмотрение настоящего дела назначено на 31.03.2016. </text:span></text:span></text:p>
      <text:p text:style-name="P37"><text:span text:style-name="Основной_20_шрифт_20_абзаца"><text:span text:style-name="T34"><text:tab/>Рассмотрение дела </text:span></text:span><text:span text:style-name="Основной_20_шрифт_20_абзаца"><text:span text:style-name="T36">об административном правонарушении <text:s text:c="31"/></text:span></text:span><text:span text:style-name="Основной_20_шрифт_20_абзаца"><text:span text:style-name="T56">№ <text:s/></text:span></text:span><text:span text:style-name="Основной_20_шрифт_20_абзаца"><text:span text:style-name="T57">К-367/</text:span></text:span><text:span text:style-name="Основной_20_шрифт_20_абзаца"><text:span text:style-name="T56">15/АК</text:span></text:span><text:span text:style-name="Основной_20_шрифт_20_абзаца"><text:span text:style-name="T57">142</text:span></text:span><text:span text:style-name="Основной_20_шрифт_20_абзаца"><text:span text:style-name="T56">-16</text:span></text:span><text:span text:style-name="Основной_20_шрифт_20_абзаца"><text:span text:style-name="T40"> </text:span></text:span><text:span text:style-name="Основной_20_шрифт_20_абзаца"><text:span text:style-name="T37">состоялось 31.03.2016. </text:span></text:span><text:span text:style-name="Основной_20_шрифт_20_абзаца"><text:span text:style-name="T83">&lt;....&gt;</text:span></text:span><text:span text:style-name="Основной_20_шрифт_20_абзаца"><text:span text:style-name="T36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6"><text:span text:style-name="Основной_20_шрифт_20_абзаца"><text:span text:style-name="T34"><text:tab/></text:span></text:span><text:span text:style-name="Основной_20_шрифт_20_абзаца"><text:span text:style-name="T36">Как следует из материалов настоящего дела об административном </text:span></text:span><text:span text:style-name="T2">правонарушении,</text:span><text:span text:style-name="T4"> </text:span><text:span text:style-name="Основной_20_шрифт_20_абзаца"><text:span text:style-name="T83">&lt;....&gt;</text:span></text:span><text:span text:style-name="T2"> вину в совершении указанного административного правонарушения не признал. </text:span></text:p>
      <text:p text:style-name="P34"><text:span text:style-name="Основной_20_шрифт_20_абзаца"><text:span text:style-name="T61"><text:tab/></text:span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1">члена аукционной <text:s/>комиссии Министерства обороны Российской Федерации </text:span></text:span><text:span text:style-name="Основной_20_шрифт_20_абзаца"><text:span text:style-name="T79">&lt;....&gt;</text:span></text:span><text:span text:style-name="T58"> </text:span><text:span text:style-name="T38">нарушения части 5 статьи 67 Закона о контрактной системе</text:span><text:span text:style-name="T58">.</text:span></text:p>
      <text:p text:style-name="P20"><text:tab/>Тем самым, <text:span text:style-name="Основной_20_шрифт_20_абзаца"><text:span text:style-name="T96">&lt;.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19"><text:span text:style-name="T34"><text:tab/>Таким образом, вина </text:span><text:span text:style-name="Основной_20_шрифт_20_абзаца"><text:span text:style-name="T35">лица, привлекаемого к административной ответственности,</text:span></text:span><text:span text:style-name="T34"> состоит в том, что оно не выполнило установленные требования Закона о контрактной системе. </text:span></text:p>
      <text:p text:style-name="P52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1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T43"> </text:span><text:span text:style-name="T42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1"><text:span text:style-name="T42"><text:tab/>Доводы </text:span><text:span text:style-name="Основной_20_шрифт_20_абзаца"><text:span text:style-name="T4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5"><text:span text:style-name="T42"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о. </text:span></text:p>
      <text:p text:style-name="P26">Обстоятельства, отягчающих административную ответственность, не установлены.</text:p>
      <text:p text:style-name="P27"><text:span text:style-name="T44">Таким образом, в действиях</text:span><text:span text:style-name="T45"> </text:span><text:span text:style-name="Основной_20_шрифт_20_абзаца"><text:span text:style-name="T86">члена аукционной <text:s/>комиссии Министерства обороны Российской Федерации </text:span></text:span><text:span text:style-name="Основной_20_шрифт_20_абзаца"><text:span text:style-name="T89">&lt;....&gt;</text:span></text:span><text:span text:style-name="T5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46">, содержится состав административного </text:span><text:soft-page-break/><text:span text:style-name="T46">правонарушения, ответственность за совершение которого предусмотрена частью 2 статьи 7.30 КоАП. </text:span></text:p>
      <text:p text:style-name="P28"><text:span text:style-name="T48">Согласно части 2 статьи 7.30 КоАП, неправомерный отказ в допуске <text:s text:c="18"/>к участию в аукционе по основаниям, не предусмотренным законодательством Российской Федерации о контрактной системе в сфере закупок</text:span><text:span text:style-name="T49">, влечет наложение административного штрафа в размере 1 процента начальной (максимальной) цены контракта, но</text:span><text:span text:style-name="T47"> не менее пяти тысяч рублей и не более тридцати тысяч рублей.</text:span></text:p>
      <text:p text:style-name="P13"><text:tab/>Согласно извещению о проведении аукциона начальная (максимальная) цена контракта составляет 1 529 340 рублей.</text:p>
      <text:p text:style-name="P4"><text:tab/>Один процент от начальной (максимальной) цены контракта составляет <text:s text:c="4"/>15 293, 40 рублей.</text:p>
      <text:p text:style-name="P21">Таким образом, один процент от начальной (максимальной) цены контракта не превышает тридцать тысяч рублей, следовательно, размер штрафа составляет 15 293, 4 рублей рублей.</text:p>
      <text:p text:style-name="P22">Руководствуясь статьями 7.30, 23.66, 29.9 КоАП,</text:p>
      <text:p text:style-name="P24"/>
      <text:p text:style-name="P24">ПОСТАНОВИЛА:</text:p>
      <text:p text:style-name="P29"/>
      <text:list xml:id="list6626676845767382662" text:style-name="L1">
        <text:list-item>
          <text:list>
            <text:list-item>
              <text:list>
                <text:list-item>
                  <text:p text:style-name="P54"><text:span text:style-name="T2">Признать в действиях </text:span><text:span text:style-name="Основной_20_шрифт_20_абзаца"><text:span text:style-name="T72">члена аукционной <text:s/>комиссии Министерства обороны Российской Федерации </text:span></text:span><text:span text:style-name="Основной_20_шрифт_20_абзаца"><text:span text:style-name="T80">&lt;....&gt;</text:span></text:span><text:span text:style-name="T60"> </text:span><text:span text:style-name="T2">нарушение</text:span><text:span text:style-name="T41"> </text:span><text:span text:style-name="T38">части 5 статьи 67 Закона о контрактной системе.</text:span></text:p>
                </text:list-item>
                <text:list-item>
                  <text:p text:style-name="P54"><text:span text:style-name="T2">Нарушение </text:span><text:span text:style-name="Основной_20_шрифт_20_абзаца"><text:span text:style-name="T73">членом аукционной <text:s/>комиссии Министерства обороны Российской Федерации </text:span></text:span><text:span text:style-name="Основной_20_шрифт_20_абзаца"><text:span text:style-name="T81">&lt;....&gt;</text:span></text:span><text:span text:style-name="T59"> </text:span><text:span text:style-name="T2">требований законодательства Российской Федерации о </text:span><text:span text:style-name="T39">контрактной системе в сфере закупок при утверждении документации о Закупке</text:span><text:span text:style-name="T2">, влечет административную ответственность, предусмотренную частью 2 статьи 7.30 КоАП.</text:span></text:p>
                </text:list-item>
              </text:list>
            </text:list-item>
          </text:list>
        </text:list-item>
      </text:list>
      <text:list xml:id="list6583064138732636179" text:style-name="L2">
        <text:list-item>
          <text:list>
            <text:list-item>
              <text:list>
                <text:list-item>
                  <text:p text:style-name="P55"><text:span text:style-name="T5">Наложить на </text:span><text:span text:style-name="Основной_20_шрифт_20_абзаца"><text:span text:style-name="T78">члена аукционной <text:s/>комиссии Министерства обороны Российской Федерации </text:span></text:span><text:span text:style-name="Основной_20_шрифт_20_абзаца"><text:span text:style-name="T93">&lt;....&gt;</text:span></text:span><text:span text:style-name="T62"> </text:span><text:span text:style-name="T5">штраф в размере </text:span><text:span text:style-name="T101">15 293, 40</text:span><text:span text:style-name="T5"> (пятнадцати тысяч твухсот девяносто трех рублей сорока копеек) рублей.</text:span></text:p>
                </text:list-item>
              </text:list>
            </text:list-item>
          </text:list>
        </text:list-item>
      </text:list>
      <text:p text:style-name="P23"/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<text:soft-page-break/>нужд Российской Федерации оплачиваются в федеральный бюджет по реквизитам:</text:p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33010016000140</text:p>
      <text:p text:style-name="P31"><text:tab/><text:tab/><text:tab/>ОКТМО 45380000</text:p>
      <text:p text:style-name="P31">Банк получателя ОПЕРУ-1</text:p>
      <text:p text:style-name="P31"><text:tab/><text:tab/><text:tab/>Операционный департамент Банка России</text:p>
      <text:p text:style-name="P31"><text:tab/><text:tab/><text:tab/>г. Москвы 701</text:p>
      <text:p text:style-name="P31"><text:tab/><text:tab/><text:tab/>БИК 044501002</text:p>
      <text:p text:style-name="P31">Расчетный счет 40101810500000001901</text:p>
      <text:p text:style-name="P3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span text:style-name="T2"><text:tab/>Документы, подтверждающие уплату штрафа необходимо направить по электронной почте </text:span><text:span text:style-name="T29">sharova@fas.gov.ru</text:span><text:span text:style-name="T16">.</text:span><text:span text:style-name="T6"> </text:span><text:span text:style-name="T7">В назначении платежа необходимо указывать номер оплачиваемого постановления о наложении штрафа. В случае </text:span><text:span text:style-name="T7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0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42A5A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42A5A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0:48:46.66</meta:creation-date>
    <meta:generator>OpenOffice.org/3.4.1$Win32 OpenOffice.org_project/341m1$Build-9593</meta:generator>
    <dc:date>2016-05-10T12:03:16.62</dc:date>
    <meta:document-statistic meta:table-count="0" meta:image-count="1" meta:object-count="0" meta:page-count="5" meta:paragraph-count="60" meta:word-count="1355" meta:character-count="11241"/>
    <meta:user-defined meta:name="Поле 1"/>
    <meta:user-defined meta:name="Поле 2"/>
    <meta:user-defined meta:name="Поле 3"/>
    <meta:user-defined meta:name="Поле 4"/>
  </office:meta>
</office:document-meta>
</file>