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DC95E6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89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style:font-size-asian="14pt" style:font-size-complex="14pt"/>
    </style:style>
    <style:style style:name="P20" style:family="paragraph" style:parent-style-name="_9__9_ConsPlusNormal">
      <style:paragraph-properties fo:margin-left="0cm" fo:margin-right="0cm" fo:margin-top="0cm" fo:margin-bottom="0cm" fo:text-align="justify" style:justify-single-word="false" fo:text-indent="1.24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_9__9_ConsPlusNormal">
      <style:paragraph-properties fo:margin-left="0cm" fo:margin-right="0cm" fo:margin-top="0cm" fo:margin-bottom="0cm" fo:text-align="justify" style:justify-single-word="false" fo:text-indent="1.249cm" style:auto-text-indent="false"/>
    </style:style>
    <style:style style:name="P23" style:family="paragraph" style:parent-style-name="Text_20_body">
      <style:paragraph-properties fo:margin-left="0cm" fo:margin-right="0cm" fo:margin-top="0cm" fo:margin-bottom="0cm" fo:text-align="justify" style:justify-single-word="false" fo:text-indent="1.249cm" style:auto-text-indent="false"/>
    </style:style>
    <style:style style:name="P24"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25" style:family="paragraph" style:parent-style-name="Text_20_body">
      <style:paragraph-properties fo:margin-top="0cm" fo:margin-bottom="0cm" fo:text-align="center" style:justify-single-word="false"/>
      <style:text-properties style:font-name="Times New Roman1" fo:font-size="14pt"/>
    </style:style>
    <style:style style:name="P2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7" style:family="paragraph" style:parent-style-name="_9__9_ConsPlusNormal"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Standard" style:master-page-name="First_20_Page">
      <style:paragraph-properties fo:margin-left="10.98cm" fo:margin-right="0cm" fo:text-indent="0cm" style:auto-text-indent="false" style:page-number="auto"/>
      <style:text-properties style:font-name="Times New Roman" fo:font-size="14pt" style:font-size-asian="14pt" style:font-size-complex="14pt"/>
    </style:style>
    <style:style style:name="P29" style:family="paragraph" style:parent-style-name="Footer">
      <style:paragraph-properties fo:text-align="justify" style:justify-single-word="false"/>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de" fo:country="DE"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style>
    <style:style style:name="T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8"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20" style:family="text">
      <style:text-properties fo:color="#000000" style:font-name="Times New Roman" fo:font-size="14pt" fo:letter-spacing="-0.002cm" fo:language="en" fo:country="US" fo:background-color="transparent" style:font-name-asian="Times New Roman" style:font-size-asian="14pt" style:language-asian="en" style:country-asian="US" style:font-name-complex="Times New Roman" style:font-size-complex="14pt"/>
    </style:style>
    <style:style style:name="T21"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ff"/>
    </style:style>
    <style:style style:name="T23" style:family="text">
      <style:text-properties fo:language="ru" fo:country="RU"/>
    </style:style>
    <style:style style:name="T2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7dc5001-35e8-4e97-8970-89b6081e1bf9" text:name="BossProviderVariable"/>
      </text:user-field-decls>
      <text:p text:style-name="P28"><text:span text:style-name="Основной_20_шрифт_20_абзаца"><text:span text:style-name="T1"/></text:span></text:p>
      <text:p text:style-name="P2"/>
      <text:p text:style-name="P2"/>
      <text:p text:style-name="P2"/>
      <text:p text:style-name="P25">РЕШЕНИЕ </text:p>
      <text:p text:style-name="P25">о рассмотрении жалобы на постановление по делу об </text:p>
      <text:p text:style-name="P25">административном правонарушении № АГОЗ-8/16</text:p>
      <text:p text:style-name="P25"/>
      <text:p text:style-name="P4">«30» марта 2016 года <text:s text:c="84"/>г. Москва</text:p>
      <text:p text:style-name="P5"/>
      <text:p text:style-name="P23"><text:span text:style-name="T2">Я, начальник Управления контроля государственного оборонного заказа ФАС России, Пудов А.</text:span><text:span text:style-name="T4">А</text:span><text:span text:style-name="T2">, рассмотрев жалобу члена</text:span><text:span text:style-name="Основной_20_шрифт_20_абзаца"><text:span text:style-name="T14"> единой комиссии Министерства внутренних дел по Республике Башкортостан </text:span></text:span><text:span text:style-name="Основной_20_шрифт_20_абзаца"><text:span text:style-name="T21">&lt;...&gt;</text:span></text:span><text:span text:style-name="Основной_20_шрифт_20_абзаца"><text:span text:style-name="T14"> на постановление о назначении административного наказания по делу об административном правонарушении №АГОЗ-8/16 от 16.02.2016 </text:span></text:span><text:span text:style-name="Основной_20_шрифт_20_абзаца"><text:span text:style-name="T18">(</text:span></text:span><text:span text:style-name="Основной_20_шрифт_20_абзаца"><text:span text:style-name="T14">далее — Жалоба),</text:span></text:span></text:p>
      <text:p text:style-name="P26"/>
      <text:p text:style-name="P26">УСТАНОВИЛ:</text:p>
      <text:p text:style-name="P26"/>
      <text:p text:style-name="P23"><text:span text:style-name="T2">Заместителем начальника Управления контроля государственного оборонного заказа ФАС России </text:span><text:span text:style-name="T5">&lt;..</text:span><text:span text:style-name="T2">.</text:span><text:span text:style-name="T5">&gt;</text:span><text:span text:style-name="T2"> 16.02.2016 вынесено постановление </text:span><text:span text:style-name="Основной_20_шрифт_20_абзаца"><text:span text:style-name="T14">о назначении административного наказания по делу об административном правонарушении №АГОЗ-8/16</text:span></text:span><text:span text:style-name="T2"> в отношении </text:span><text:span text:style-name="Основной_20_шрифт_20_абзаца"><text:span text:style-name="T14">члена единой комиссии Министерства внутренних дел по Республике Башкортостан </text:span></text:span><text:span text:style-name="Основной_20_шрифт_20_абзаца"><text:span text:style-name="T21">&lt;...&gt;</text:span></text:span><text:span text:style-name="T2"> в размере 30 000 рублей по части 2 статьи 7.30 Кодекса Российской Федерации об административных правонарушениях </text:span><text:span text:style-name="T3">(</text:span><text:span text:style-name="T4">далее — КоАП РФ).</text:span></text:p>
      <text:p text:style-name="P24">В своей Жалобе <text:span text:style-name="T25">&lt;...&gt; </text:span>просит прекратить производство по делу и признать совершенное им правонарушение малозначительным.</text:p>
      <text:p text:style-name="P24">В обоснование доводов Жалобы ссылается на то, что правонарушение совершенно не умышлено и не по халатности, а в силу особенностей понимания требований аукционной документации, совершено впервые, устранено в полном объеме, мотивы и цели правонарушения — некорыстные.</text:p>
      <text:p text:style-name="P24">По итогам проведения закупки государственный контракт заключен не был. Впоследствии проведены запросы котировок (010110000915000075, 0101100000915000083), электронный аукцион (0101100000915000073). бюджетные средства освоены в полном объеме и своевременно.</text:p>
      <text:p text:style-name="P24">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24">В Жалобе указаны обстоятельства, которые, по мнению <text:s text:c="22"/><text:span text:style-name="T25">&lt;...&gt;</text:span> являются смягчающими административную ответственность:</text:p>
      <text:list xml:id="list33326743" text:style-name="L1">
        <text:list-item>
          <text:list>
            <text:list-item>
              <text:list>
                <text:list-item>
                  <text:p text:style-name="P27">раскаяние лица, совершившего административное правонарушение;</text:p>
                </text:list-item>
                <text:list-item>
                  <text:p text:style-name="P27"><text:soft-page-break/>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1.05.2015 по делу №КГОЗ-221/15. </text:p>
                </text:list-item>
              </text:list>
            </text:list-item>
          </text:list>
        </text:list-item>
      </text:list>
      <text:p text:style-name="P31"><text:tab/><text:span text:style-name="T25">&lt;...&gt; </text:span>на рассмотрение Жалобы не явился, о месте и времени рассмотрения жалобы извещен надлежащим образом.</text:p>
      <text:p text:style-name="P24">Изучив материалы дела об административном правонарушении, Жалобу, должностное лицо ФАС России приходит к следующему.</text:p>
      <text:p text:style-name="P21">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21">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21">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21">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1">Неустранимые сомнения в виновности лица, привлекаемого к административной ответственности, толкуются в пользу этого лица.</text:p>
      <text:p text:style-name="P21">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21">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0"><text:span text:style-name="T7">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text:span><text:span text:style-name="T22"> статьями 7.29 - 7.32, частями 7, 7.1 статьи 19.5, статьей 19.7.2</text:span><text:span text:style-name="T7"> КоАП РФ, несут административную ответственность как </text:span><text:soft-page-break/><text:span text:style-name="T7">должностные лица.</text:span></text:p>
      <text:p text:style-name="P22"><text:span text:style-name="T9">При рассмотрении Жалобы установлено, что </text:span><text:span text:style-name="Основной_20_шрифт_20_абзаца"><text:span text:style-name="T10">Министерством внутренних дел по Республике Башкортостан </text:span></text:span><text:span text:style-name="Основной_20_шрифт_20_абзаца"><text:span text:style-name="T17"><text:s/>(далее - Заказчик) проведен электронный аукцион </text:span></text:span><text:span text:style-name="Основной_20_шрифт_20_абзаца"><text:span text:style-name="T16">на поставку сухого полнорационного корма для служебных собак класса «премиум» или «суперпремиум» для кинологических подразделений МВД по Республике Башкортостан в 2015 году в рамках государственного оборонного заказа, с номером извещения 0101100000915000022 (далее - Аукцион)</text:span></text:span><text:span text:style-name="Основной_20_шрифт_20_абзаца"><text:span text:style-name="T17">.</text:span></text:span></text:p>
      <text:p text:style-name="P10"><text:span text:style-name="Основной_20_шрифт_20_абзаца"><text:span text:style-name="T17">Начальная (максимальная) цена контракта установлена в размере 5 043 981,60 рублей.</text:span></text:span></text:p>
      <text:p text:style-name="P13"><text:span text:style-name="Основной_20_шрифт_20_абзаца"><text:span text:style-name="T15">Согласно Протоколу рассмотрения первых частей заявка на участие в Аукционе от 08.05.2015 с защищенным номером 6078652 (далее – Заявка участника № 4) признана соответствующей требованиям документации об Аукционе. </text:span></text:span></text:p>
      <text:p text:style-name="P13"><text:span text:style-name="Основной_20_шрифт_20_абзаца"><text:span text:style-name="T15">В соответствии с подпунктом «б»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text:span></text:span><text:span text:style-name="Основной_20_шрифт_20_абзаца"><text:span text:style-name="T10">ервая часть заявки на участие в электронном аукционе должна содержать </text:span></text:span><text:span text:style-name="T24">конкретные показатели, соответствующие значениям, установленным документацией об аукционе.</text:span></text:p>
      <text:p text:style-name="P13"><text:span text:style-name="Основной_20_шрифт_20_абзаца"><text:span text:style-name="T15">Согласно разделу № 8 «Инструкция по заполнению заявки» документации об Аукционе предложение участника в отношении объекта закупки должно содержать конкретные значения показателей. Не допускается наличие неопределенностей в значениях или множественность значений свойственных модельному ряду закупаемых (используемых) товаров.</text:span></text:span></text:p>
      <text:p text:style-name="P13"><text:span text:style-name="Основной_20_шрифт_20_абзаца"><text:span text:style-name="T15">По результатам изучения первой части Заявки участника № 4 установлено, что в Заявке участника № 4 содержится, в том числе, следующее описание предлагаемого к поставке товара: «Упаковка товара: светонепроницаемые, пластиковые мешки». Вместе с тем, согласно Протоколу рассмотрения первых частей заявка на участие в Аукционе от 08.05.2015 с защищенным номером 6767128 (далее – Заявка участника № 3) отклонена, в том числе, по следующему основанию: «Участник закупки в заявке указал «Продукты упакованы: 17 килограмм в многослойные, … мешки,…». </text:span></text:span></text:p>
      <text:p text:style-name="P13"><text:span text:style-name="Основной_20_шрифт_20_абзаца"><text:span text:style-name="T15">Таким образом, Заявка участника № 3, также, как и Заявка участника № 4 не содержит конкретного показателя характеризующего количество слоев </text:span></text:span><text:span text:style-name="Основной_20_шрифт_20_абзаца"><text:span text:style-name="T15">упаковки товара. При этом, единая комиссия Заказчика приняла решение о признании <text:s/>Заявки участника № 4 соответствующей требованиям документации об аукционе, в то время как Заявка участника № 3 по аналогичным основаниям (отсутствие конкретных показателей - количества слоев упаковки), признана несоответствующей требованиям документации об аукционе.</text:span></text:span></text:p>
      <text:p text:style-name="P13"><text:span text:style-name="Основной_20_шрифт_20_абзаца"><text:span text:style-name="T15">Кроме того, в Заявке участника № 4 отсутствуют предложения в части наличия или отсутствия следующей характеристики предлагаемого к поставке товара: «В состав корма могут входить свекольный жом, сухое яйцо, гидролизат из панциря ракообразных (источник глюкозамина) и гидролизат из хряща </text:span></text:span><text:soft-page-break/><text:span text:style-name="Основной_20_шрифт_20_абзаца"><text:span text:style-name="T15">(источник хондроитина)», что не соответствует требованию документации об Аукционе.</text:span></text:span></text:p>
      <text:p text:style-name="P13"><text:span text:style-name="Основной_20_шрифт_20_абзаца"><text:span text:style-name="T11">Учитывая вышеизложенное, действия единой комиссии Заказчика, признавшей Заявку участника № 4 соответствующей требованиям документации об Аукционе, нарушают требования части 4 статьи 67 Закона о контрактной системе.</text:span></text:span></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4"><text:span text:style-name="Основной_20_шрифт_20_абзаца"><text:span text:style-name="T6">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span></text:span></text:p>
      <text:p text:style-name="P13"><text:span text:style-name="Основной_20_шрифт_20_абзаца"><text:span text:style-name="T19">Членом единой комиссии Заказчика, принявшим решение о допуске к участию в Аукционе Заявки участника № 4 (ООО «Эксперт-продукт») <text:s/>и подписавшим Протокол рассмотрения первых частей заявок на участие в электронном аукционе №0101100000915000022/1-22 от 08.05.2015 является <text:s/>Каменецкий А.Н.</text:span></text:span></text:p>
      <text:p text:style-name="P13"><text:span text:style-name="Основной_20_шрифт_20_абзаца"><text:span text:style-name="T19">Таким образом, </text:span></text:span><text:span text:style-name="Основной_20_шрифт_20_абзаца"><text:span text:style-name="T20">&lt;...&gt;</text:span></text:span><text:span text:style-name="Основной_20_шрифт_20_абзаца"><text:span text:style-name="T19"> нарушены требования части 4 статьи 67 Закона о контрактной системе, что содержит состав административного правонарушения, предусмотренного частью 2 статьи 7.30 КоАП РФ</text:span></text:span><text:span text:style-name="Основной_20_шрифт_20_абзаца"><text:span text:style-name="T12">.</text:span></text:span></text:p>
      <text:p text:style-name="P1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1"><text:span text:style-name="T8">Пояснения </text:span><text:span text:style-name="T13">&lt;...&gt; </text:span>были учтены при рассмотрении настоящей Жалобы. <text:s/><text:span text:style-name="T23">Во исполнении Предписания ФАС России от 21.05.2015 по делу №КГОЗ-221/15 протоколы электронного аукциона были отменены, назначены новая дата рассмотрения первых частей заявок на участие в Аукционе и новая дата проведения Аукциона. <text:s/>При повторном рассмотрении заявок на участие в Аукционе единой комиссией Заказчика принято решение об отказе в допуске к участию в Аукционе участнику №4.</text:span></text:p>
      <text:p text:style-name="P12"><text:span text:style-name="T25">&lt;...&gt;</text:span> осознает противоправность содеянного деяния, в совершении указанного правонарушения раскаивается.</text:p>
      <text:p text:style-name="P12">Ранее к административной ответственности по одноименным административным правонарушениям <text:span text:style-name="T25">&lt;...&gt; </text:span>не привлекался.</text:p>
      <text:p text:style-name="P11"><text:span text:style-name="T23">Таким образом, совершенное деяние формально содержит признаки </text:span><text:soft-page-break/>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1">Учитывая вышеизложенное, возможно сделать вывод о малозначительности совершенного административного правонарушения. </text:p>
      <text:p text:style-name="P11">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3"><text:tab/>Руководствуясь пунктом 3 части 1 статьи 30.7 КоАП РФ,</text:p>
      <text:p text:style-name="P6"/>
      <text:p text:style-name="P6">РЕШИЛ:</text:p>
      <text:p text:style-name="P6"/>
      <text:p text:style-name="P18"><text:span text:style-name="Основной_20_шрифт_20_абзаца"><text:span text:style-name="T14">Постановление по делу об административном правонарушении <text:s/>№АГОЗ-8/16 <text:s/>от 16.02.2016 - отменить, производство по делу <text:s/>об административном правонарушении №АГОЗ-8/16 прекратить в связи с малозначительностью совершенного административного правонарушения. </text:span></text:span></text:p>
      <text:p text:style-name="P17"><text:span text:style-name="Основной_20_шрифт_20_абзаца"><text:span text:style-name="T14">В соответствии со статьей 2.9 КоАП РФ <text:s/></text:span></text:span><text:span text:style-name="Основной_20_шрифт_20_абзаца"><text:span text:style-name="T21">&lt;....&gt;</text:span></text:span><text:span text:style-name="Основной_20_шрифт_20_абзаца"><text:span text:style-name="T14"> объявить устное замечание.</text:span></text:span></text:p>
      <text:p text:style-name="P19">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text:p text:style-name="P7"><text:tab/></text:p>
      <text:p text:style-name="P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DC95E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
      <draw:text-box fo:min-height="0.041cm">
       <text:p text:style-name="Frame_20_contents">Идентификатор</text:p>
      </draw:text-box>
     </draw:frame><draw:frame draw:style-name="Mfr2" draw:name="SpdBarcode" text:anchor-type="paragraph" svg:x="0cm" svg:width="3.6cm" svg:height="0.78cm" draw:z-index="5"><draw:image xlink:href="Pictures/10000201000000780000001A4DC95E6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30T10:06:40.67</meta:creation-date>
    <meta:generator>OpenOffice.org/3.3$Win32 OpenOffice.org_project/330m20$Build-9567</meta:generator>
    <dc:date>2016-05-10T13:22:11.93</dc:date>
    <meta:document-statistic meta:table-count="0" meta:image-count="1" meta:object-count="0" meta:page-count="5" meta:paragraph-count="52" meta:word-count="1396" meta:character-count="11389"/>
    <meta:user-defined meta:name="Поле 1"/>
    <meta:user-defined meta:name="Поле 2"/>
    <meta:user-defined meta:name="Поле 3"/>
    <meta:user-defined meta:name="Поле 4"/>
  </office:meta>
</office:document-meta>
</file>