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AFD5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c9b016-1db1-4779-a3cf-8f3d3a8fec02" text:name="BossProviderVariable"/>
      </text:user-field-decls>
      <text:p text:style-name="P19"><text:span text:style-name="T13">ОПРЕДЕЛЕНИЕ </text:span></text:p>
      <text:p text:style-name="P6">об оставлении жалобы <text:span text:style-name="T1">без рассмотрения</text:span></text:p>
      <text:p text:style-name="P11"> </text:p>
      <text:p text:style-name="P5">«01» апреля 2016 г.                                   <text:s text:c="4"/>                                                 г. Москва</text:p>
      <text:p text:style-name="P11">            </text:p>
      <text:p text:style-name="P20">Я,<text:span text:style-name="T1"> начальник Правового управления</text:span> Федеральной антимонопольной службы <text:span text:style-name="T1">Молчанов А.В</text:span><text:span text:style-name="T2">, рассмотрев материалы жалобы на постановление по делу об административном правонарушении<text:line-break/>№ </text:span><text:span text:style-name="T6">06-12/95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text:s/></text:span><text:span text:style-name="T5">&lt;...&gt; </text:span><text:span text:style-name="T2">(далее — Жалоба),</text:span></text:p>
      <text:p text:style-name="P6"><text:span text:style-name="Strong_20_Emphasis"><text:span text:style-name="T4"/></text:span></text:p>
      <text:p text:style-name="P6"><text:span text:style-name="Strong_20_Emphasis"><text:span text:style-name="T4">УСТАНОВИЛ:</text:span></text:span></text:p>
      <text:p text:style-name="P6"><text:span text:style-name="Strong_20_Emphasis"><text:span text:style-name="T4"/></text:span></text:p>
      <text:p text:style-name="P15"><text:span text:style-name="T11">В соответствии с частью 1 статьи 30.3 Кодекса Российской Федерации об административных правонарушениях (далее – КоАП) ж</text:span><text:span text:style-name="T12">алоба на постановление по делу об административном правонарушении может быть подана в течение </text:span><text:span text:style-name="T12">десяти суток со дня вручения или получения копии постановления. </text:span></text:p>
      <text:p text:style-name="P9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95-2015</text:span><text:span text:style-name="T3"> от 20.11.2015 </text:span><text:span text:style-name="T1">была вручена лицу, в отношении которого оно вынесено 24.12.2015. </text:span></text:p>
      <text:p text:style-name="P7"><text:span text:style-name="T1"><text:tab/></text:span>Таким образом, Жалоба от 02.03.2016 № <text:s/>27473/16 подана с нарушением срока обжалования. Срок обжалования истек 11.01.2016. Ходатайств лица о продлении срока обжалования в ФАС России не поступало.</text:p>
      <text:p text:style-name="P13">Руководствуясь частью 1 статьи 30.3 и частью 1 статьи 30.4 КоАП,</text:p>
      <text:p text:style-name="P12">                 </text:p>
      <text:p text:style-name="P14">ОПРЕДЕЛИЛ:</text:p>
      <text:p text:style-name="P12"> </text:p>
      <text:p text:style-name="P13">Жалобу <text:span text:style-name="T5">&lt;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8">06-12/95-2015</text:span><text:span text:style-name="T2"> от 20.11.2015 в отношении </text:span><text:span text:style-name="T5">&lt;...&gt;</text:span>, оставить без рассмотрения.</text:p>
      <text:p text:style-name="P12"/>
      <text:p text:style-name="P12"/>
      <text:p text:style-name="P12"/>
      <text:p text:style-name="P17"><text:span text:style-name="T11"/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AFD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3282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BAFD51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32828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32828(1) </text:p>
      </draw:text-box>
     </draw:frame><draw:frame draw:style-name="Mfr2" draw:name="SpdBarcode" text:anchor-type="paragraph" svg:x="0cm" svg:width="3.6cm" svg:height="0.78cm" draw:z-index="3"><draw:image xlink:href="Pictures/10000201000000780000001ADBAFD5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1T13:24:41.64</meta:creation-date>
    <meta:generator>OpenOffice.org/3.3$Win32 OpenOffice.org_project/330m20$Build-9567</meta:generator>
    <dc:date>2016-05-10T13:33:11.08</dc:date>
    <meta:document-statistic meta:table-count="0" meta:image-count="2" meta:object-count="0" meta:page-count="1" meta:paragraph-count="19" meta:word-count="186" meta:character-count="1548"/>
    <meta:user-defined meta:name="Поле 1"/>
    <meta:user-defined meta:name="Поле 2"/>
    <meta:user-defined meta:name="Поле 3"/>
    <meta:user-defined meta:name="Поле 4"/>
  </office:meta>
</office:document-meta>
</file>