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9FF1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Standard">
      <style:paragraph-properties fo:margin-top="0cm" fo:margin-bottom="0cm" fo:text-align="start" style:justify-single-word="false"/>
      <style:text-properties fo:font-size="10.5pt" style:font-size-asian="10.5pt" style:font-size-complex="10.5pt"/>
    </style:style>
    <style:style style:name="P6" style:family="paragraph" style:parent-style-name="Standard">
      <style:paragraph-properties fo:margin-top="0cm" fo:margin-bottom="0cm"/>
      <style:text-properties fo:font-size="14pt"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center" style:justify-single-word="false"/>
      <style:text-properties fo:font-size="14pt" style:font-size-asian="14pt" style:font-size-complex="14pt"/>
    </style:style>
    <style:style style:name="P9" style:family="paragraph" style:parent-style-name="Standard">
      <style:paragraph-properties fo:margin-top="0cm" fo:margin-bottom="0cm"/>
      <style:text-properties fo:color="#000000" fo:font-size="14pt" style:font-size-asian="14pt" style:font-size-complex="14pt"/>
    </style:style>
    <style:style style:name="P10"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3" style:family="paragraph" style:parent-style-name="Standard">
      <style:paragraph-properties fo:margin-top="0cm" fo:margin-bottom="0cm" fo:line-height="100%" fo:text-align="justify" style:justify-single-word="false">
        <style:tab-stops>
          <style:tab-stop style:position="1.138cm"/>
        </style:tab-stops>
      </style:paragraph-properties>
      <style:text-properties fo:color="#000000" style:font-name="Times New Roman" fo:font-size="14pt" fo:language="ru" fo:country="RU" fo:background-color="#ffffff" style:font-size-asian="14pt" style:language-asian="ru" style:country-asian="RU" style:font-size-complex="14pt"/>
    </style:style>
    <style:style style:name="P14" style:family="paragraph" style:parent-style-name="Standard">
      <style:paragraph-properties fo:margin-top="0cm" fo:margin-bottom="0cm" fo:line-height="100%" fo:text-align="justify" style:justify-single-word="false">
        <style:tab-stops>
          <style:tab-stop style:position="1.138cm"/>
        </style:tab-stops>
      </style:paragraph-properties>
      <style:text-properties fo:color="#000000" style:font-name="Times New Roman" fo:font-size="14pt" fo:language="ru" fo:country="RU" fo:background-color="#ffffff" style:font-name-asian="Calibri" style:font-size-asian="14pt" style:font-name-complex="Times New Roman1" style:font-size-complex="14pt"/>
    </style:style>
    <style:style style:name="P15" style:family="paragraph" style:parent-style-name="Standard">
      <style:paragraph-properties fo:margin-top="0cm" fo:margin-bottom="0cm" fo:line-height="100%" fo:text-align="justify" style:justify-single-word="false">
        <style:tab-stops>
          <style:tab-stop style:position="1.138cm"/>
        </style:tab-stops>
      </style:paragraph-properties>
      <style:text-properties style:font-name="Times New Roman" fo:font-size="14pt" fo:language="ru" fo:country="RU" style:font-size-asian="14pt" style:font-size-complex="14pt"/>
    </style:style>
    <style:style style:name="P16" style:family="paragraph" style:parent-style-name="Text_20_body">
      <style:paragraph-properties fo:margin-left="3.201cm" fo:margin-right="2.619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9" style:family="paragraph" style:parent-style-name="Standard">
      <style:paragraph-properties fo:margin-left="10.031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20"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21"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22" style:family="paragraph" style:parent-style-name="Standard" style:master-page-name="First_20_Page">
      <style:paragraph-properties fo:margin-top="0cm" fo:margin-bottom="0cm" style:page-number="auto"/>
      <style:text-properties fo:font-size="14pt" style:font-size-asian="14pt" style:font-size-complex="14pt"/>
    </style:style>
    <style:style style:name="P23" style:family="paragraph" style:parent-style-name="Standard">
      <style:paragraph-properties fo:margin-top="0cm" fo:margin-bottom="0cm" fo:text-align="justify" style:justify-single-word="false"/>
      <style:text-properties fo:font-size="10.5pt" fo:language="en" fo:country="US" style:font-size-asian="10.5pt" style:font-size-complex="10.5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background-color="transparent"/>
    </style:style>
    <style:style style:name="T4" style:family="text">
      <style:text-properties fo:color="#000000"/>
    </style:style>
    <style:style style:name="T5" style:family="text">
      <style:text-properties fo:color="#000000" fo:language="ru" fo:country="RU"/>
    </style:style>
    <style:style style:name="T6" style:family="text">
      <style:text-properties fo:background-color="#ffffff"/>
    </style:style>
    <style:style style:name="T7" style:family="text">
      <style:text-properties fo:language="en" fo:country="US"/>
    </style:style>
    <style:style style:name="T8"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fdda86-a027-4c24-9937-b44341619769" text:name="BossProviderVariable"/>
      </text:user-field-decls>
      <text:p text:style-name="P22"/>
      <text:p text:style-name="P4">ОПРЕДЕЛЕНИЕ</text:p>
      <text:p text:style-name="P16">о возбуждении дела об административном правонарушении № 4-19.8-<text:span text:style-name="T2">429</text:span><text:span text:style-name="T3">/</text:span>00-06-16 и проведении <text:span text:style-name="T4">административного расследования</text:span></text:p>
      <text:p text:style-name="P9">12 апреля 2016 г. <text:s text:c="90"/>г. Москва</text:p>
      <text:p text:style-name="P9"/>
      <text:p text:style-name="P10"><text:tab/>Я, начальник отдела химической промышленности Управления контроля химической промышленности и агропромышленного комплекса ФАС России <text:span text:style-name="T7">&lt;....&gt;</text:span>, рассмотрев материалы мотивированного требования ФАС России от 21.01.2016 № СП/2720/16 о представлении информации в отношении общества с ограниченной ответственностью «ПРОМЫШЛЕННЫЕ РЕСУРСЫ» (далее — ООО «ПРОМЫШЛЕННЫЕ РЕСУРСЫ») (адрес: 115054, г. Москва, ул. Новокузнецкая, д. 31; ОГРН 1107746486297, ИНН 7705920458, <text:s text:c="25"/>КПП 770501001; дата регистрации юридического лица — 16.06.2010),</text:p>
      <text:p text:style-name="P11">УСТАНОВИЛА:</text:p>
      <text:p text:style-name="P10"><text:tab/>В связи с рассмотрением ФАС России заявления о возможных нарушениях антимонопольного законодательства на рынках натра едкого и серной кислоты<text:span text:style-name="T1">, а так же в соответствии со статьей 25 Федерального Закона <text:s text:c="13"/>от 26.07.2006 № 135-ФЗ «О защите конкуренции» (далее — Закон о защите конкуренции), ФАС России письмом от 21.01.2016 № СП/2720/16 направила мотивированное требование в адрес ООО «ПРОМЫШЛЕННЫЕ РЕСУРСЫ». <text:s text:c="14"/>В котором сообщалось о необходимости в срок до 11.02.2016 представить в ФАС России следующую информацию и документы:</text:span></text:p>
      <text:p text:style-name="P15"><text:span text:style-name="T6"><text:tab/>1. Сведения о фактических объемах закупки и реализации натра едкого </text:span><text:span text:style-name="T6">и/или серной кислоты в разбивке по видам/маркам за период с</text:span><text:span text:style-name="T3"> января 2014 </text:span><text:span text:style-name="T6">года по декабрь 2015 года включительно, с разбивкой по месяцам.</text:span></text:p>
      <text:p text:style-name="P17">2. Отчетные калькуляции себестоимости (цены) на виды/марки натра едкого и/или виды/марки серной кислоты с расшифровкой статей затрат, рост по которым превысил 5% по сравнению с предыдущим месяцем, по месяцам за период с января 2014 года по декабрь 2015 года включительно с указанием причин такого роста, а также плановые калькуляции себестоимости (цены) на виды/марки натра едкого с аналогичной расшифровкой статей на период с января 2016 года по март 2016 года включительно (с разбивкой по месяцам).</text:p>
      <text:p text:style-name="P13"><text:tab/>3. Указать контактные данные лица, уполномоченного давать разъяснения по представляемой информации.</text:p>
      <text:p text:style-name="P14"><text:tab/>Письмо ФАС России от 21.01.2016 № СП/2720/16 было возвращено <text:s text:c="2"/>ФГУП «Почта России» отправителю с пометкой «истек срок хранения».</text:p>
      <text:p text:style-name="P14"><text:tab/>Согласно информации, представленной на официальном сайте <text:s text:c="21"/>ФГУП «Почта России» в разделе «Отслеживание почтовых отправлений», по почтовому идентификатору, присвоенному письму ФАС России от 21.01.2016 <text:s/>№ СП/2720/16, 27.01.2016 ОПС «Москва 54» была осуществлена неудачная <text:soft-page-break/>попытка вручения указанного письма ФАС России по причине «временное отсутствие адресата».</text:p>
      <text:p text:style-name="P12"><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2"><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2"><text:tab/>Каких-либо иных средств (способов) доставки корреспонденции в адрес ООО «ПРОМЫШЛЕННЫЕ РЕСУРСЫ» по адресу государственной регистрации не обнаружено.</text:p>
      <text:p text:style-name="P12"><text:tab/>Соответственно, до настоящего времени запрошенная информация в ФАС России не представлена.</text:p>
      <text:p text:style-name="P7"><text:span text:style-name="T5"><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text:span>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7"><text:tab/>Таким образом, в действиях ООО «ПРОМЫШЛЕННЫЕ РЕСУРСЫ» обнаружены признаки нарушения части 1 статьи 25 Закона о защите конкуренции, выразившиеся в непредставлении информации в ФАС России.</text:p>
      <text:p text:style-name="P7"><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7"><text:tab/>Указанные материалы и данные являются достаточными для возбуждения дела.</text:p>
      <text:p text:style-name="P7"><text:tab/>Руководствуясь статьями 28.1, 28.7 КоАП,</text:p>
      <text:p text:style-name="P8">ОПРЕДЕЛИЛА:</text:p>
      <text:p text:style-name="P7"><text:tab/>1.<text:tab/>Возбудить в отношении ООО «ПРОМЫШЛЕННЫЕ РЕСУРСЫ<text:span text:style-name="T5">»</text:span> <text:soft-page-break/>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7"><text:tab/>2.<text:tab/>Провести административное расследование.</text:p>
      <text:p text:style-name="P18">3.<text:tab/>В соответствии со статьей 26.10 КоАП, ООО «ПРОМЫШЛЕННЫЕ РЕСУРСЫ<text:span text:style-name="T5">»</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21.01.2016 № СП/2720/16,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7"><text:tab/>4. Законному представителю ООО «ПРОМЫШЛЕННЫЕ РЕСУРСЫ<text:span text:style-name="T5">»</text:span> надлежит явиться <text:span text:style-name="T2">11</text:span><text:span text:style-name="T3">.</text:span><text:span text:style-name="T2">05</text:span><text:span text:style-name="T3">.2016 в </text:span><text:span text:style-name="T8">11 </text:span><text:span text:style-name="T3">часов </text:span><text:span text:style-name="T8">00 </text:span><text:span text:style-name="T3">минут</text:span> по адресу: г. Москва, <text:s text:c="20"/>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text:span text:style-name="T2">429</text:span>/00-06-16 со всеми правами, предусмотренными статьей 25.5 КоАП.</text:p>
      <text:p text:style-name="P7"><text:tab/>Неявка в указанный срок будет расценена как отказ от подписания протокола.</text:p>
      <text:p text:style-name="P7"><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29FF1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361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36101(1) </text:p></draw:text-box></draw:frame><draw:frame draw:style-name="Mfr2" draw:name="SpdBarcode" text:anchor-type="paragraph" svg:x="0cm" svg:width="3.6cm" svg:height="0.78cm" draw:z-index="3"><draw:image xlink:href="Pictures/10000201000000780000001A429FF1B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1:06:21.63</meta:creation-date>
    <meta:generator>OpenOffice.org/3.4.1$Win32 OpenOffice.org_project/341m1$Build-9593</meta:generator>
    <dc:date>2016-05-10T12:34:46.03</dc:date>
    <meta:document-statistic meta:table-count="0" meta:image-count="1" meta:object-count="0" meta:page-count="3" meta:paragraph-count="31" meta:word-count="850" meta:character-count="6868"/>
    <meta:user-defined meta:name="Поле 1"/>
    <meta:user-defined meta:name="Поле 2"/>
    <meta:user-defined meta:name="Поле 3"/>
    <meta:user-defined meta:name="Поле 4"/>
  </office:meta>
</office:document-meta>
</file>