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62CB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2" style:family="paragraph" style:parent-style-name="Standard">
      <style:paragraph-properties fo:margin-top="0cm" fo:margin-bottom="0cm"/>
      <style:text-properties fo:color="#000000" fo:font-size="6pt" style:font-size-asian="6pt" style:font-size-complex="6pt"/>
    </style:style>
    <style:style style:name="P13" style:family="paragraph" style:parent-style-name="Text_20_body">
      <style:paragraph-properties fo:margin-top="0cm" fo:margin-bottom="0cm" fo:text-align="center" style:justify-single-word="false"/>
      <style:text-properties fo:font-size="14pt" style:font-size-asian="14pt" style:font-size-complex="14pt"/>
    </style:style>
    <style:style style:name="P14"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6"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8" style:family="paragraph" style:parent-style-name="Standard" style:master-page-name="First_20_Page">
      <style:paragraph-properties fo:margin-top="0cm" fo:margin-bottom="0cm" style:page-number="auto"/>
      <style:text-properties fo:font-size="14pt" style:font-size-asian="14pt" style:font-size-complex="14pt"/>
    </style:style>
    <style:style style:name="P19" style:family="paragraph" style:parent-style-name="Standard">
      <style:paragraph-properties fo:margin-top="0cm" fo:margin-bottom="0cm" fo:text-align="justify" style:justify-single-word="false"/>
      <style:text-properties fo:font-size="10.5pt" fo:language="en" fo:country="US" style:font-size-asian="10.5pt" style:font-size-complex="10.5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language="en" fo:country="US"/>
    </style:style>
    <style:style style:name="T7"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906863-35aa-43b6-8b3b-75f4e4b9d1ab" text:name="BossProviderVariable"/>
      </text:user-field-decls>
      <text:p text:style-name="P18"/>
      <text:p text:style-name="P13">ОПРЕДЕЛЕНИЕ</text:p>
      <text:p text:style-name="P17">о возбуждении дела об административном правонарушении № 4-19.8-<text:span text:style-name="T2">430</text:span><text:span text:style-name="T3">/</text:span>00-06-16 и проведении <text:span text:style-name="T4">административного расследования</text:span></text:p>
      <text:p text:style-name="P8">12 апреля 2016 г. <text:s text:c="90"/>г. Москва</text:p>
      <text:p text:style-name="P12"/>
      <text:p text:style-name="P9"><text:tab/>Я, начальник отдела химической промышленности Управления контроля химической промышленности и агропромышленного комплекса ФАС России <text:span text:style-name="T6">&lt;....&gt;</text:span>, рассмотрев материалы мотивированного требования ФАС России от 16.02.2016 №ЦА/9165/16 о представлении информации в отношении общества с ограниченной ответственностью «ХИМИНДУСТРИЯ» (далее — ООО «ХИМИНДУСТРИЯ») (адрес: 603109, Нижегородская обл., <text:s text:c="18"/>г. Нижний Новгород, ул. Гоголя, д. 47, помещение П4; ОГРН 1085250000637, <text:s text:c="12"/>ИНН 5250042475, КПП 526001001; дата регистрации юридического лица — 26.02.2008),</text:p>
      <text:p text:style-name="P10">УСТАНОВИЛА:</text:p>
      <text:p text:style-name="P9"><text:tab/>В дополнение к запросу ФАС России от 08.12.2015 № ЦА/70149/15 о представлении информации по рынкам натра едкого и серной кислоты, а так же <text:span text:style-name="T1">в соответствии со статьей 25 Федерального Закона от 26.07.2006 № 135-ФЗ «О защите конкуренции» (далее — Закон о защите конкуренции), ФАС России письмом от 16.02.2016 № ЦА/9165/16 направила мотивированное требование в адрес ООО «ХИМИНДУСТРИЯ» в котором сообщалось о необходимости в срок до 26.02.2016 представить в ФАС России информацию о рентабельности продаж видов/марок натра едкого, серной кислоты за период с января 2014 года по декабрь 2015 года включительно (в разбивке по месяцам).</text:span></text:p>
      <text:p text:style-name="P9"><text:span text:style-name="T1"><text:tab/>Письмо ФАС России от 16.02.2016 № ЦА/9165/16 было возвращено </text:span><text:span text:style-name="T1">ФГУП «Почта России» отправителю с пометкой «истек срок хранения».</text:span></text:p>
      <text:p text:style-name="P11"><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16.02.2016 <text:s text:c="14"/>№ ЦА/9165/16, 25.02.2016 ОПС «Нижний Новгород» была осуществлена неудачная попытка вручения указанного письма ФАС России по причине «временное отсутствие адресата».</text:p>
      <text:p text:style-name="P11"><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1"><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1"><text:soft-page-break/><text:tab/>Каких-либо иных средств (способов) доставки корреспонденции в адрес ООО «ХИМИНДУСТРИЯ» по адресу государственной регистрации не обнаружено.</text:p>
      <text:p text:style-name="P11"><text:tab/>Соответственно, до настоящего времени запрошенная информация в <text:s text:c="4"/>ФАС России не представлена.</text:p>
      <text:p text:style-name="P6"><text:span text:style-name="T5"><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ООО «ХИМИНДУСТРИЯ»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7">ОПРЕДЕЛИЛА:</text:p>
      <text:p text:style-name="P6"><text:tab/>1.<text:tab/>Возбудить в отношении ООО «ХИМИНДУСТРИЯ<text:span text:style-name="T5">»</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text:tab/>Провести административное расследование.</text:p>
      <text:p text:style-name="P15">3.<text:tab/>В соответствии со статьей 26.10 КоАП, ООО «ХИМИНДУСТРИЯ<text:span text:style-name="T5">»</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16.02.2016 № ЦА/9165/16,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6"><text:soft-page-break/><text:tab/>4. Законному представителю ООО «ХИМИНДУСТРИЯ<text:span text:style-name="T5">»</text:span> надлежит явиться <text:span text:style-name="T2">11.05</text:span><text:span text:style-name="T3">.2016 в </text:span><text:span text:style-name="T7">11 </text:span><text:span text:style-name="T3">часов </text:span><text:span text:style-name="T2">30</text:span><text:span text:style-name="T7"> </text:span><text:span text:style-name="T3">минут</text:span>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430</text:span>/00-06-16 со всеми правами, 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62CB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36146(1) </text:p></draw:text-box></draw:frame><draw:frame draw:style-name="Mfr1" draw:name="SpdTextFrame" text:anchor-type="paragraph" svg:x="0.499cm" svg:y="28.7cm" svg:width="4.8cm" draw:z-index="3"><draw:text-box fo:min-height="0.041cm"><text:p text:style-name="Frame_20_contents">2016-361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6146(1) </text:p></draw:text-box></draw:frame><draw:frame draw:style-name="Mfr2" draw:name="SpdBarcode" text:anchor-type="paragraph" svg:x="0cm" svg:width="3.6cm" svg:height="0.78cm" draw:z-index="5"><draw:image xlink:href="Pictures/10000201000000780000001A7962CB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1:34:18.73</meta:creation-date>
    <meta:generator>OpenOffice.org/3.4.1$Win32 OpenOffice.org_project/341m1$Build-9593</meta:generator>
    <dc:date>2016-05-10T12:37:22.50</dc:date>
    <meta:document-statistic meta:table-count="0" meta:image-count="1" meta:object-count="0" meta:page-count="3" meta:paragraph-count="29" meta:word-count="751" meta:character-count="6123"/>
    <meta:user-defined meta:name="Поле 1"/>
    <meta:user-defined meta:name="Поле 2"/>
    <meta:user-defined meta:name="Поле 3"/>
    <meta:user-defined meta:name="Поле 4"/>
  </office:meta>
</office:document-meta>
</file>