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3C4FF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7pt" style:font-size-asian="7pt" style:language-asian="zh" style:country-asian="CN" style:font-name-complex="Mangal2" style:font-size-complex="7pt" style:language-complex="hi" style:country-complex="IN"/>
    </style:style>
    <style:style style:name="P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weight="bold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8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.011cm" fo:text-align="center" style:justify-single-word="false"/>
    </style:style>
    <style:style style:name="P20" style:family="paragraph" style:parent-style-name="Text_20_body">
      <style:paragraph-properties fo:margin-top="0cm" fo:margin-bottom="0.011cm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58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0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font-name="Times New Roman" fo:font-size="14pt" fo:language="ru" fo:country="RU" fo:background-color="transparent" style:font-size-asian="14pt" style:font-size-complex="14pt" fo:hyphenate="false" fo:hyphenation-remain-char-count="2" fo:hyphenation-push-char-count="2"/>
    </style:style>
    <style:style style:name="P33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 fo:hyphenate="true" fo:hyphenation-remain-char-count="2" fo:hyphenation-push-char-count="2"/>
    </style:style>
    <style:style style:name="P3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4pt" fo:font-style="normal" style:text-underline-style="none" fo:font-weight="normal" style:text-blinking="false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" style:family="text">
      <style:text-properties fo:color="#000000" style:text-line-through-style="none" fo:font-size="14pt" fo:font-style="normal" style:text-underline-style="none" fo:font-weight="normal" style:text-blinking="false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" style:family="text">
      <style:text-properties fo:color="#000000" style:text-line-through-style="none" fo:font-size="14pt" fo:font-style="normal" style:text-underline-style="none" fo:font-weight="normal" style:text-blinking="false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5" style:family="text">
      <style:text-properties fo:color="#000000" style:text-line-through-style="none" fo:font-size="14pt" fo:language="ru" fo:country="RU" style:text-underline-style="none" fo:font-weight="normal" style:text-blinking="false" fo:background-color="transparent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fo:font-size="14pt" fo:language="ru" fo:country="RU" fo:font-style="normal" style:text-underline-style="none" style:text-blinking="false" fo:background-color="transparent" style:font-size-asian="14pt" style:language-asian="zh" style:country-asian="CN" style:font-size-complex="14pt" style:language-complex="hi" style:country-complex="IN"/>
    </style:style>
    <style:style style:name="T7" style:family="text">
      <style:text-properties fo:color="#000000" style:text-line-through-style="none" fo:font-size="14pt" fo:language="en" fo:country="US" fo:font-style="normal" style:text-underline-style="none" fo:font-weight="normal" style:text-blinking="false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8" style:family="text">
      <style:text-properties fo:color="#000000" style:text-line-through-style="none" style:font-name="TimesNewRomanPSMT" fo:font-size="14pt" fo:font-style="normal" style:text-underline-style="none" fo:font-weight="normal" style:text-blinking="false" style:font-name-asian="TimesNewRomanPSMT" style:font-size-asian="14pt" style:language-asian="zh" style:country-asian="CN" style:font-weight-asian="normal" style:font-name-complex="TimesNewRomanPSMT" style:font-size-complex="14pt" style:language-complex="hi" style:country-complex="IN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7pt" fo:language="ru" fo:country="RU" fo:font-style="normal" fo:font-weight="normal" fo:background-color="transparent" style:font-name-asian="TimesNewRomanPSMT" style:font-size-asian="7pt" style:language-asian="zh" style:country-asian="CN" style:font-style-asian="normal" style:font-weight-asian="normal" style:font-name-complex="Times New Roman2" style:font-size-complex="7pt" style:language-complex="hi" style:country-complex="IN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font-style="normal" fo:font-weight="normal" style:font-name-asian="Arial" style:language-asian="zh" style:country-asian="CN" style:font-name-complex="Courier New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font-weight="normal" style:font-weight-asian="normal" style:font-name-complex="Times New Roman2" style:font-weight-complex="normal"/>
    </style:style>
    <style:style style:name="T19" style:family="text">
      <style:text-properties style:font-name="TimesNewRomanPSMT" fo:font-size="14pt" fo:font-weight="normal" style:font-name-asian="TimesNewRomanPSMT" style:font-size-asian="14pt" style:language-asian="zh" style:country-asian="CN" style:font-weight-asian="normal" style:font-name-complex="TimesNewRomanPSMT" style:font-size-complex="14pt" style:language-complex="hi" style:country-complex="IN" style:font-weight-complex="normal"/>
    </style:style>
    <style:style style:name="T20" style:family="text">
      <style:text-properties fo:font-size="14pt" fo:font-weight="normal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1" style:family="text">
      <style:text-properties fo:font-size="14pt" fo:font-weight="normal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language-asian="en" style:country-asian="US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fo:language="en" fo:country="US" fo:font-weight="normal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fo:background-color="transparent" style:font-size-asian="14pt" style:language-asian="zh" style:country-asian="CN" style:font-size-complex="14pt" style:language-complex="hi" style:country-complex="IN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letter-kerning="true" style:text-blinking="false" fo:background-color="transparent" style:font-name-asian="TimesNewRomanPSM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style:text-underline-style="none" style:letter-kerning="true" style:text-blinking="false" fo:background-color="transparent" style:font-name-asian="TimesNewRomanPSMT" style:font-size-asian="14pt" style:language-asian="zh" style:country-asian="CN" style:font-name-complex="Times New Roman2" style:font-size-complex="14pt" style:language-complex="hi" style:country-complex="IN"/>
    </style:style>
    <style:style style:name="T35" style:family="text">
      <style:text-properties fo:font-variant="normal" fo:text-transform="none" style:text-line-through-style="none" style:text-position="0% 100%" fo:font-size="14pt" fo:letter-spacing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letter-kerning="true" style:text-blinking="false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weight-asian="normal" style:font-name-complex="Times New Roman2" style:font-size-complex="10pt" style:language-complex="hi" style:country-complex="IN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font-size="10pt" fo:letter-spacing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weight-asian="normal" style:font-name-complex="Times New Roman2" style:font-size-complex="10pt" style:language-complex="hi" style:country-complex="IN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style:text-underline-style="none" fo:font-weight="normal" style:letter-kerning="true" style:text-blinking="false" fo:background-color="transparent" style:font-name-asian="Arial1" style:font-size-asian="10pt" style:language-asian="en" style:country-asian="US" style:font-weight-asian="normal" style:font-name-complex="Times New Roman2" style:font-size-complex="10pt" style:language-complex="hi" style:country-complex="IN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Calibri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fo:font-weight="normal" style:letter-kerning="true" style:text-blinking="false" fo:background-color="transparent" style:font-name-asian="Calibri" style:font-size-asian="14pt" style:language-asian="zh" style:country-asian="CN" style:font-weight-asian="normal" style:font-name-complex="Mangal2" style:font-size-complex="14pt" style:language-complex="hi" style:country-complex="IN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style:text-blinking="false" fo:background-color="transparent" style:font-name-asian="Calibri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4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name-asian="Calibri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fo:letter-spacing="normal" fo:font-style="normal" style:text-underline-style="none" style:text-blinking="false" fo:background-color="transparent" style:font-name-asian="Calibri" style:language-asian="zh" style:country-asian="CN" style:font-style-asian="normal" style:font-name-complex="Mangal2" style:language-complex="hi" style:country-complex="IN" style:font-style-complex="normal"/>
    </style:style>
    <style:style style:name="T50" style:family="text">
      <style:text-properties style:language-asian="en" style:country-asian="US"/>
    </style:style>
    <style:style style:name="T51" style:family="text">
      <style:text-properties fo:language="en" fo:country="US" style:language-asian="en" style:country-asian="US" style:font-weight-asian="normal" style:font-weight-complex="normal"/>
    </style:style>
    <style:style style:name="T52" style:family="text">
      <style:text-properties style:font-name-asian="Arial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360a5-2a3f-45b4-a22b-677da1b4f784" text:name="BossProviderVariable"/>
      </text:user-field-decls>
      <text:p text:style-name="P34"><text:span text:style-name="Основной_20_шрифт_20_абзаца"><text:span text:style-name="T5"/></text:span></text:p>
      <text:p text:style-name="P18"><text:span text:style-name="Основной_20_шрифт_20_абзаца"><text:span text:style-name="T5"/></text:span></text:p>
      <text:p text:style-name="P18"><text:span text:style-name="Основной_20_шрифт_20_абзаца"><text:span text:style-name="T5"/></text:span></text:p>
      <text:p text:style-name="P20">РЕШЕНИЕ</text:p>
      <text:p text:style-name="P19"><text:span text:style-name="Основной_20_шрифт_20_абзаца"><text:span text:style-name="T24">по делу </text:span></text:span><text:span text:style-name="Основной_20_шрифт_20_абзаца"><text:span text:style-name="T25">№</text:span></text:span><text:span text:style-name="Основной_20_шрифт_20_абзаца"><text:span text:style-name="T22"> </text:span></text:span><text:span text:style-name="Основной_20_шрифт_20_абзаца"><text:span text:style-name="T24">3-19-1/00-08-16</text:span></text:span></text:p>
      <text:p text:style-name="P21">25 марта 2016 г.                                          <text:s/>                                  <text:s text:c="14"/>г. Москва</text:p>
      <text:p text:style-name="P22">Комиссия ФАС России по рассмотрению дел по признакам нарушения законодательства о рекламе в составе:</text:p>
      <text:p text:style-name="P7">Председатель Комиссии</text:p>
      <text:p text:style-name="P7">Кашеваров А.Б. - заместитель руководителя ФАС России;</text:p>
      <text:p text:style-name="P32"><text:span text:style-name="T14">Члены Комиссии: </text:span>рассмотрев материалы о <text:span text:style-name="T18">размещении 25 ноября 2015 года информации, не подпадающей под определение рекламы, социальной рекламы на рекламных конструкциях по адресам <text:s/>ул. Пятницкая (</text:span><text:span text:style-name="Основной_20_шрифт_20_абзаца"><text:span text:style-name="T48">остановка — Улица Балчуг</text:span></text:span><text:span text:style-name="T18">) и ул. Зацепский вал </text:span><text:span text:style-name="Основной_20_шрифт_20_абзаца"><text:span text:style-name="T48">(остановка - ст. Метро «Павелецкая»)</text:span></text:span><text:span text:style-name="T18">,</text:span></text:p>
      <text:p text:style-name="P10">в присутствии лиц, участвующих в деле:</text:p>
      <text:p text:style-name="P11"><text:span text:style-name="T18">лица, в действиях которого содержатся признаки нарушения </text:span><text:span text:style-name="T18">законодательства о рекламе:</text:span></text:p>
      <text:p text:style-name="P17"><text:span text:style-name="Основной_20_шрифт_20_абзаца"><text:span text:style-name="T20">ООО «Гэллэри Сервис» (Багратионовский пр-д, д. 7, корп. 20А, г. Москва, 121087, ОГРН </text:span></text:span><text:span text:style-name="Основной_20_шрифт_20_абзаца"><text:span text:style-name="T19">1047796590159, ИНН/КПП 7714564333/773001001, дата регистрации: 10.08.2004 </text:span></text:span><text:span text:style-name="Основной_20_шрифт_20_абзаца"><text:span text:style-name="T20">) - </text:span></text:span><text:span text:style-name="Основной_20_шрифт_20_абзаца"><text:span text:style-name="T27">&lt;....&gt; </text:span></text:span><text:span text:style-name="Основной_20_шрифт_20_абзаца"><text:span text:style-name="T20">(доверенность № 43 от 05.02.2015)</text:span></text:span><text:span text:style-name="Основной_20_шрифт_20_абзаца"><text:span text:style-name="T21">;</text:span></text:span></text:p>
      <text:p text:style-name="P17"><text:span text:style-name="Основной_20_шрифт_20_абзаца"><text:span text:style-name="T2">ЗАО «Валль-СНГ» (Территория Бизнес-Центр Рига-Ленд, Автодорога Балтия, Красногорский р-н, Московская обл., 143421, ОГРН 1027700058430, </text:span></text:span><text:span text:style-name="Основной_20_шрифт_20_абзаца"><text:span text:style-name="T8">ИНН/КПП 7705009661/502401001</text:span></text:span><text:span text:style-name="Основной_20_шрифт_20_абзаца"><text:span text:style-name="T4">, дата регистрации: 24.07.2002</text:span></text:span><text:span text:style-name="Основной_20_шрифт_20_абзаца"><text:span text:style-name="T2">) — 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2"> (доверенность № 14-03-2016-01ю от 14.03.2016)</text:span></text:span><text:span text:style-name="Основной_20_шрифт_20_абзаца"><text:span text:style-name="T3">,</text:span></text:span></text:p>
      <text:p text:style-name="P17"><text:span text:style-name="Основной_20_шрифт_20_абзаца"><text:span text:style-name="T3">заявителя:</text:span></text:span></text:p>
      <text:p text:style-name="P23"><text:span text:style-name="Основной_20_шрифт_20_абзаца"><text:span text:style-name="T30">ООО «Айньюс» (</text:span></text:span><text:span text:style-name="Основной_20_шрифт_20_абзаца"><text:span text:style-name="T31">Бумажный пр-д, д. 14, стр. 2, г. Москва, 127015, ОГРН 1117746266087, ИНН 7743814193, КПП 771401001, дата регистрации: 07.04.2011</text:span></text:span><text:span text:style-name="Основной_20_шрифт_20_абзаца"><text:span text:style-name="T30">) —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б/н от 01.09.2015);</text:span></text:span></text:p>
      <text:p text:style-name="P24"><text:span text:style-name="Основной_20_шрифт_20_абзаца"><text:span text:style-name="T33">УСТАНОВИЛА:</text:span></text:span></text:p>
      <text:p text:style-name="P15">В ФАС России поступило обращение ООО «Айньюс» (редакция газеты «Известия») <text:s/>с претензией к размещению на рекламных конструкциях формата «сити-формат остановка» материалов следующего содержания: «Володин и Греф — не геи. Из новостей делаем известия». <text:s/></text:p>
      <text:p text:style-name="P14"><text:span text:style-name="T22">В обращении указывалось, что размещение материалов осуществлялось 25 ноября 2015 года на рекламной конструкции, обслуживаемой компанией</text:span><text:span text:style-name="T26"> «RUSSOUTDOOR» </text:span><text:span text:style-name="T28">(</text:span><text:span text:style-name="Основной_20_шрифт_20_абзаца"><text:span text:style-name="T6">ЗАО «Валль-СНГ»</text:span></text:span><text:span text:style-name="T28">)</text:span><text:span text:style-name="T26">, </text:span><text:span text:style-name="T28">по адресу ул. Пятницкая (</text:span><text:span text:style-name="Основной_20_шрифт_20_абзаца"><text:span text:style-name="T47">остановка — Улица Балчуг</text:span></text:span><text:span text:style-name="T28">), и на рекламной конструкции, обслуживаемой компанией </text:span><text:span text:style-name="T26">«Gallery» </text:span><text:span text:style-name="T28">(</text:span><text:span text:style-name="Основной_20_шрифт_20_абзаца"><text:span text:style-name="T29">ООО «Гэллэри Сервис»</text:span></text:span><text:span text:style-name="T28">)</text:span><text:span text:style-name="T26">, </text:span><text:span text:style-name="T28">по адресу ул. Зацепский вал </text:span><text:span text:style-name="Основной_20_шрифт_20_абзаца"><text:span text:style-name="T47">(остановка - Ст. Метро «Павелецкая»)</text:span></text:span><text:span text:style-name="T28">.</text:span></text:p>
      <text:p text:style-name="P12">В соответствии с частью 2 статьи 19 Федерального закона «О рекламе» рекламная конструкция должна использоваться исключительно в целях <text:soft-page-break/>распространения рекламы, социальной рекламы.</text:p>
      <text:p text:style-name="P12"><text:s/>В соответствии с пунктом 1 статьи 3 Федерального закона «О рекламе» реклама – это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2">В соответствии с пунктом 11 статьи 3 Федерального закона «О рекламе» социальная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12">Информация «Володин и Греф — не геи» с указанием фразы «Из новостей делаем известия» не отвечает признакам рекламы, и рекламой не является, поскольку в данной информации отсутствует объект рекламирования, и не является социальной рекламой, так как не направлена на достижение благотворительных и иных общественно полезных целей, а также обеспечение интересов государства.</text:p>
      <text:p text:style-name="P12">Таким образом, в размещении указанных плакатов на рекламных конструкциях по адресам ул. Пятницкая (<text:span text:style-name="Основной_20_шрифт_20_абзаца"><text:span text:style-name="T49">остановка — Улица Балчуг</text:span></text:span>), ул. Зацепский вал <text:span text:style-name="Основной_20_шрифт_20_абзаца"><text:span text:style-name="T49">(остановка - Ст. Метро «Павелецкая»)</text:span></text:span> содержатся признаки нарушения части 2 статьи 19 Федерального закона «О рекламе».</text:p>
      <text:p text:style-name="P12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2 статьи 19 Федерального закона «О рекламе».</text:p>
      <text:p text:style-name="P13"><text:span text:style-name="Основной_20_шрифт_20_абзаца"><text:span text:style-name="T41">Рекламной конструкцией по адресу ул. Зацепский вал </text:span></text:span><text:span text:style-name="Основной_20_шрифт_20_абзаца"><text:span text:style-name="T42">(остановка - Ст. Метро «Павелецкая») владеет и осуществляет ее обслуживание </text:span></text:span><text:span text:style-name="Основной_20_шрифт_20_абзаца"><text:span text:style-name="T41">ООО «Гэллэри Сервис».</text:span></text:span></text:p>
      <text:p text:style-name="P13"><text:span text:style-name="Основной_20_шрифт_20_абзаца"><text:span text:style-name="T41">Рекламной конструкцией по адресу ул. Пятницкая (</text:span></text:span><text:span text:style-name="Основной_20_шрифт_20_абзаца"><text:span text:style-name="T42">остановка — Улица Балчуг</text:span></text:span><text:span text:style-name="Основной_20_шрифт_20_абзаца"><text:span text:style-name="T41">) </text:span></text:span><text:span text:style-name="Основной_20_шрифт_20_абзаца"><text:span text:style-name="T42">владеет и осуществляет ее обслуживание </text:span></text:span><text:span text:style-name="Основной_20_шрифт_20_абзаца"><text:span text:style-name="T32">ЗАО «Валль-СНГ».</text:span></text:span></text:p>
      <text:p text:style-name="P13"><text:span text:style-name="Основной_20_шрифт_20_абзаца"><text:span text:style-name="T41">Однако ООО «Гэллэри Сервис» и </text:span></text:span><text:span text:style-name="Основной_20_шрифт_20_абзаца"><text:span text:style-name="T32">ЗАО «Валль-СНГ» указали, что они не размещали рассматриваемые материалы на рекламных конструкциях, и данные материалы были размещены в результате незаконных действий неустановленных лиц. <text:s/>В качестве подтверждения своих доводов </text:span></text:span><text:span text:style-name="Основной_20_шрифт_20_абзаца"><text:span text:style-name="T41">ООО «Гэллэри Сервис» и </text:span></text:span><text:span text:style-name="Основной_20_шрифт_20_абзаца"><text:span text:style-name="T32">ЗАО «Валль-СНГ» представили копии заявлений в ОМВД России по району Замоскворечье с просьбой установить и привлечь к ответственности лиц, которые разместили указанные материалы по адресам <text:s/></text:span></text:span><text:span text:style-name="Основной_20_шрифт_20_абзаца"><text:span text:style-name="T41">ул. Пятницкая (</text:span></text:span><text:span text:style-name="Основной_20_шрифт_20_абзаца"><text:span text:style-name="T42">остановка — Улица Балчуг</text:span></text:span><text:span text:style-name="Основной_20_шрифт_20_абзаца"><text:span text:style-name="T41">) и <text:s/>ул. Зацепский вал </text:span></text:span><text:span text:style-name="Основной_20_шрифт_20_абзаца"><text:span text:style-name="T42">(остановка - Ст. Метро «Павелецкая»)</text:span></text:span><text:span text:style-name="Основной_20_шрифт_20_абзаца"><text:span text:style-name="T32"> с приложением талонов-уведомлений о принятии заявлений.</text:span></text:span></text:p>
      <text:p text:style-name="P13"><text:span text:style-name="Основной_20_шрифт_20_абзаца"><text:span text:style-name="T32">Также ЗАО «Валль-СНГ» представило копию заявления Прокурору Замоскворецкой межрайонной прокуратуры г. Москвы с просьбой проверить и дать оценку бездействию сотрудников <text:s/>ОВД «Замоскворечье» по <text:s/>установлению </text:span></text:span><text:soft-page-break/><text:span text:style-name="Основной_20_шрифт_20_абзаца"><text:span text:style-name="T32">лиц, разместивших указанные материалы.</text:span></text:span></text:p>
      <text:p text:style-name="P13"><text:span text:style-name="Основной_20_шрифт_20_абзаца"><text:span text:style-name="T41">Кроме того, </text:span></text:span><text:span text:style-name="Основной_20_шрифт_20_абзаца"><text:span text:style-name="T41">ООО «Гэллэри Сервис» и </text:span></text:span><text:span text:style-name="Основной_20_шрифт_20_абзаца"><text:span text:style-name="T32">ЗАО «Валль-СНГ» представили доказательства того, что указанные материалы</text:span></text:span><text:span text:style-name="Основной_20_шрифт_20_абзаца"><text:span text:style-name="T41"> были незамедлительно демонтированы 25 ноября 2015 года после их обнаружения.</text:span></text:span></text:p>
      <text:p text:style-name="P13"><text:span text:style-name="Основной_20_шрифт_20_абзаца"><text:span text:style-name="T32">С учетом данных обстоятельств </text:span></text:span><text:span text:style-name="Основной_20_шрифт_20_абзаца"><text:span text:style-name="T41">ООО «Гэллэри Сервис» и </text:span></text:span><text:span text:style-name="Основной_20_шрифт_20_абзаца"><text:span text:style-name="T32">ЗАО «Валль-СНГ» не являлись рекламораспространителями указанных материалов на рекламных конструкциях, и не представляется возможным установить лиц, разместивших указанные материалы на рекламных конструкциях.</text:span></text:span></text:p>
      <text:p text:style-name="P25"><text:span text:style-name="T22">На основании </text:span><text:span text:style-name="Основной_20_шрифт_20_абзаца"><text:span text:style-name="T13">части 2 статьи 19</text:span></text:span><text:span text:style-name="T11">, </text:span><text:span text:style-name="T22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28"><text:span text:style-name="Основной_20_шрифт_20_абзаца"><text:span text:style-name="T34">РЕШИЛА:</text:span></text:span></text:p>
      <text:p text:style-name="P16"><text:span text:style-name="Основной_20_шрифт_20_абзаца"><text:span text:style-name="T35">1. Признать нарушающим часть 2 статьи 19 Федерального закона «О рекламе» размещение на рекламных конструкциях по адресам </text:span></text:span><text:span text:style-name="Основной_20_шрифт_20_абзаца"><text:span text:style-name="T44">ул. Пятницкая </text:span></text:span><text:span text:style-name="Основной_20_шрифт_20_абзаца"><text:span text:style-name="T44">(</text:span></text:span><text:span text:style-name="Основной_20_шрифт_20_абзаца"><text:span text:style-name="T45">остановка — Улица Балчуг</text:span></text:span><text:span text:style-name="Основной_20_шрифт_20_абзаца"><text:span text:style-name="T44">) и <text:s/>ул. Зацепский вал </text:span></text:span><text:span text:style-name="Основной_20_шрифт_20_абзаца"><text:span text:style-name="T45">(остановка - Ст. Метро </text:span></text:span><text:span text:style-name="Основной_20_шрифт_20_абзаца"><text:span text:style-name="T45">«Павелецкая»)</text:span></text:span><text:span text:style-name="Основной_20_шрифт_20_абзаца"><text:span text:style-name="T35"> информационных материалов, не являющихся рекламой, социальной рекламой.</text:span></text:span></text:p>
      <text:p text:style-name="P16"><text:span text:style-name="Основной_20_шрифт_20_абзаца"><text:span text:style-name="T35">2. Не выдавать </text:span></text:span><text:span text:style-name="Основной_20_шрифт_20_абзаца"><text:span text:style-name="T43">ООО «Гэллэри Сервис»</text:span></text:span><text:span text:style-name="Основной_20_шрифт_20_абзаца"><text:span text:style-name="T44"> предписание о прекращении нарушения Федерального закона «О рекламе» в связи с прекращением распространения материалов, не являющихся рекламой, социальной рекламой на рекламной конструкции по адресу ул. Зацепский вал </text:span></text:span><text:span text:style-name="Основной_20_шрифт_20_абзаца"><text:span text:style-name="T45">(остановка - Ст. Метро «Павелецкая»).</text:span></text:span></text:p>
      <text:p text:style-name="P16"><text:span text:style-name="Основной_20_шрифт_20_абзаца"><text:span text:style-name="T44">3. </text:span></text:span><text:span text:style-name="Основной_20_шрифт_20_абзаца"><text:span text:style-name="T35">Не выдавать ЗАО «Валль-СНГ»</text:span></text:span><text:span text:style-name="Основной_20_шрифт_20_абзаца"><text:span text:style-name="T44"> предписание о прекращении нарушения Федерального закона «О рекламе» в связи с прекращением распространения материалов, не являющихся рекламой, социальной рекламой на рекламной конструкции по адресу ул. Пятницкая (</text:span></text:span><text:span text:style-name="Основной_20_шрифт_20_абзаца"><text:span text:style-name="T45">остановка — Улица Балчуг</text:span></text:span><text:span text:style-name="Основной_20_шрифт_20_абзаца"><text:span text:style-name="T44">).</text:span></text:span></text:p>
      <text:p text:style-name="P16"><text:span text:style-name="Основной_20_шрифт_20_абзаца"><text:span text:style-name="T44">4. Не передав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43">ООО «Гэллэри Сервис» в связи с отсутствием вины в совершении правонарушения.</text:span></text:span></text:p>
      <text:p text:style-name="P16"><text:span text:style-name="Основной_20_шрифт_20_абзаца"><text:span text:style-name="T44">5. Не передав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35">ЗАО «Валль-СНГ»</text:span></text:span><text:span text:style-name="Основной_20_шрифт_20_абзаца"><text:span text:style-name="T43"> в связи с отсутствием вины в совершении правонарушения.</text:span></text:span></text:p>
      <text:p text:style-name="P16"><text:span text:style-name="Основной_20_шрифт_20_абзаца"><text:span text:style-name="T44"/></text:span></text:p>
      <text:p text:style-name="P30"><text:span text:style-name="T1">Решение изготовлено в полном объеме 31 марта 2016 года. Решение может</text:span> быть обжаловано в арбитражный суд в порядке, предусмотренном <text:soft-page-break/>статьей 198 Арбитражного процессуального кодекса Российской Федерации.</text:p>
      <text:p text:style-name="P31"><text:span text:style-name="Основной_20_шрифт_20_абзаца"><text:span text:style-name="T23"/></text:span></text:p>
      <text:p text:style-name="P33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73C4FF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3109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31097(2) </text:p>
      </draw:text-box>
     </draw:frame><draw:frame draw:style-name="Mfr2" draw:name="SpdBarcode" text:anchor-type="paragraph" svg:x="0cm" svg:width="3.6cm" svg:height="0.78cm" draw:z-index="4"><draw:image xlink:href="Pictures/10000201000000780000001A73C4FF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4:29:07.93</meta:creation-date>
    <meta:generator>OpenOffice.org/3.3$Win32 OpenOffice.org_project/330m20$Build-9567</meta:generator>
    <dc:date>2016-05-10T13:39:45.95</dc:date>
    <meta:editing-duration>PT19H45M37S</meta:editing-duration>
    <meta:editing-cycles>2</meta:editing-cycles>
    <meta:print-date>2016-03-30T10:14:50.70</meta:print-date>
    <meta:document-statistic meta:table-count="0" meta:image-count="1" meta:object-count="0" meta:page-count="4" meta:paragraph-count="39" meta:word-count="945" meta:character-count="7340"/>
    <meta:user-defined meta:name="Поле 1"/>
    <meta:user-defined meta:name="Поле 2"/>
    <meta:user-defined meta:name="Поле 3"/>
    <meta:user-defined meta:name="Поле 4"/>
  </office:meta>
</office:document-meta>
</file>