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383E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b3202-14b0-4693-890d-674b216dca7d" text:name="BossProviderVariable"/>
      </text:user-field-decls>
      <text:p text:style-name="P18">ОПРЕДЕЛЕНИЕ</text:p>
      <text:p text:style-name="P12">о возбуждении дела об административном правонарушении № 4-19.8-<text:span text:style-name="T2">361</text:span><text:span text:style-name="T3">/</text:span>00-06-16 и проведении <text:s/><text:span text:style-name="T4">административного расследования</text:span></text:p>
      <text:p text:style-name="P8">05 <text:span text:style-name="T6">апреля</text:span> 2016 г. <text:s text:c="90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<text:span text:style-name="T1">&lt;....&gt;</text:span>, рассмотрев материалы мотивированного требования ФАС России от <text:span text:style-name="T6">29.01.2016</text:span> <text:span text:style-name="T6">№ СП/4942/16 </text:span>о предоставлении информации в отношении общества с ограниченной ответственностью «<text:span text:style-name="T6">АЛЬФА-ХИМ</text:span>» (далее — ООО «<text:span text:style-name="T6">АЛЬФА-ХИМ</text:span>») (адрес: 249030, Калужская обл., г. Обнинск, <text:s text:c="22"/>пр. Коммунальный, д. 18; ОГРН 1094025003170, ИНН 4025423647, <text:s text:c="25"/>КПП 402501001; дата регистрации юридического лица — 30.10.2009),</text:p>
      <text:p text:style-name="P10">УСТАНОВИЛА:</text:p>
      <text:p text:style-name="P9"><text:tab/>В связи с <text:span text:style-name="T6">проведением ФАС России анализа состояния конкуренции на рынке серной кислоты и в соответствии со статьей 25 Федерального закона <text:s text:c="15"/>от 26.07.2006 № 135-ФЗ « О защите конкуренции» (далее — Закон о защите конкуренции)</text:span>, ФАС России письмом от <text:span text:style-name="T6">от 29.01.2016 № СП/4942/16</text:span> направила мотивированное требование в адрес ООО «<text:span text:style-name="T6">АЛЬФА-ХИМ</text:span>», в котором сообщалось о необходимости в срок до 12.02.2016 представить в ФАС России <text:span text:style-name="T6">следующую информацию:</text:span></text:p>
      <text:p text:style-name="P11"><text:tab/>1.<text:tab/>Сведения о видах продукции, производимой ООО «АЛЬФА-ХИМ» с использованием серной кислоты.</text:p>
      <text:p text:style-name="P9"><text:tab/>2.<text:tab/><text:span text:style-name="T6">Информацию о возможности замены ООО «АЛЬФА-ХИМ» серной кислоты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6">пояснений по выбору товара-заменителя;</text:span></text:p>
      <text:p text:style-name="P9"><text:tab/>-<text:tab/><text:span text:style-name="T6">возможных последствий замены серной кислоты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6">Сведения о фактической замене серной кислоты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, цену и другие </text:span><text:soft-page-break/><text:span text:style-name="T6">параметры товара (товаров).</text:span></text:p>
      <text:p text:style-name="P9"><text:tab/>4.<text:tab/>Сведения о возможности взаимозаменяемости видов/марок/сортов серной кислоты (в соответствии с определением, данным в статье 4 Закона о защите конкуренции, с указанием характеристики товара-заменителя) (при наличии такой информации)<text:span text:style-name="T6">.</text:span></text:p>
      <text:p text:style-name="P11"><text:tab/>5.<text:tab/>Каким товаром и в каком объеме ООО «АЛЬФА-ХИМ» предпочтет заменить серную кислоту при потреблении в случае, если на неё произойдет долговременное (дольше одного года) повышение цены на 5 — 10 процентов, а цены на другие товары останутся неизменными?</text:p>
      <text:p text:style-name="P9"><text:tab/>6.<text:tab/><text:span text:style-name="T6">Информацию о финансовых затратах при адаптации производственных мощностей с целью использования другого вида/марки/сорта серной кислоты.</text:span></text:p>
      <text:p text:style-name="P9"><text:tab/>7.<text:tab/>Серной кислотой какого производителя ООО «<text:span text:style-name="T6">АЛЬФА-ХИМ</text:span>» предпочтет заменить потребляемый в настоящее время вид серной кислоты в случае, ели на него произойдет долговременное (дольше одного года) повышение цены на 5 — 10 процентов, а цены на серную кислоту у других производителей останутся неизменными?</text:p>
      <text:p text:style-name="P9"><text:tab/>8.<text:tab/>Сведения о потреблении и/или реализации серной кислоты в период с января 2014 года по декабрь 2015 года включительно с разбивкой по кварталам и по видам/маркам/сортам серной кислоты<text:span text:style-name="T6">.</text:span></text:p>
      <text:p text:style-name="P9"><text:tab/>9.<text:tab/><text:span text:style-name="T6">Сведения об уполномоченном представителе ООО «АЛЬФА-ХИМ», к которому сотрудники антимонопольного органа в случае необходимости могут обратиться за разъяснениями по представлению информации.</text:span></text:p>
      <text:p text:style-name="P6"><text:tab/>Письмо ФАС России <text:span text:style-name="T5">от 29.01.2016 № СП/4942/16</text:span><text:span text:style-name="T4"> было возвращено отправителю ФГУП «Почта России» с пометкой </text:span><text:span text:style-name="T5">отсутствие адресата по указанному адресу</text:span><text:span text:style-name="T4">.</text:span></text:p>
      <text:p text:style-name="P6"><text:span text:style-name="T4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, присвоенному письму ФАС России от </text:span><text:span text:style-name="T5">29.01.2016 </text:span><text:span text:style-name="T4"><text:s/></text:span><text:span text:style-name="T5">№ СП/4942/16, 15.02.2016 ОПС «Обнинск почтамт» была осуществлена неудачная попытка вручения указанного письма ФАС России по причине «отсутствие адресата по указанному адресу».</text:span></text:p>
      <text:p text:style-name="P6"><text:span text:style-name="T4"><text:tab/></text:span><text:span text:style-name="T5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4"><text:tab/></text:span><text:span text:style-name="T5">При наличии у иностранного юридического лица представителя на территории Российской Федерации сообщения, доставленные по адресу такого </text:span><text:soft-page-break/><text:span text:style-name="T5">представителя, считаются полученными иностранным юридическим лицом.</text:span></text:p>
      <text:p text:style-name="P9"><text:tab/>Каких-либо иных средств (способов) доставки корреспонденции в адрес <text:span text:style-name="T6">ООО «АЛЬФА-ХИМ»</text:span> по адресу государственной регистрации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5">ООО «АЛЬФА-ХИМ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6"><text:tab/>1.<text:tab/>Возбудить в отношении <text:span text:style-name="T5">ООО «АЛЬФА-ХИМ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5">3.<text:tab/>В соответствии со статьей 26.10 КоАП, <text:span text:style-name="T5">ООО «АЛЬФА-ХИМ»</text:span> надлежит в трехдневный срок со дня получения настоящего определения представить в ФАС России информацию и документы, указанные в письме ФАС <text:span text:style-name="T5">от 29.01.2016 № СП/4942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soft-page-break/><text:tab/>4. Законному представителю <text:span text:style-name="T5">ООО «АЛЬФА-ХИМ»</text:span> надлежит явиться 28<text:span text:style-name="T3">.</text:span><text:span text:style-name="T7">04.2016</text:span><text:span text:style-name="T3"> в 11 часов 30 м</text:span>инут по адресу: г. Москва, ул. Садовая-Кудринская, <text:s text:c="11"/>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6">361/</text:span>00-06-16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383E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F383E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5:42:24.18</meta:creation-date>
    <meta:generator>OpenOffice.org/3.4.1$Win32 OpenOffice.org_project/341m1$Build-9593</meta:generator>
    <dc:date>2016-05-10T12:40:10.18</dc:date>
    <meta:document-statistic meta:table-count="0" meta:image-count="1" meta:object-count="0" meta:page-count="4" meta:paragraph-count="43" meta:word-count="1043" meta:character-count="8455"/>
    <meta:user-defined meta:name="Поле 1"/>
    <meta:user-defined meta:name="Поле 2"/>
    <meta:user-defined meta:name="Поле 3"/>
    <meta:user-defined meta:name="Поле 4"/>
  </office:meta>
</office:document-meta>
</file>