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41E7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3.493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3.493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9.44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8.999cm" fo:margin-right="0cm" fo:text-indent="-1cm" style:auto-text-indent="false"/>
      <style:text-properties fo:font-size="12pt"/>
    </style:style>
    <style:style style:name="P17" style:family="paragraph" style:parent-style-name="Heading_20_1">
      <style:paragraph-properties fo:margin-left="9.502cm" fo:margin-right="0cm" fo:text-indent="-9.502cm" style:auto-text-indent="false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ac805-6aff-4d6c-8ad7-603d863cf048" text:name="BossProviderVariable"/>
      </text:user-field-decls>
      <text:p text:style-name="P14"/>
      <text:h text:style-name="P17" text:outline-level="1"><text:span text:style-name="T3"><text:s text:c="2"/></text:span></text:h>
      <text:p text:style-name="P5">                                                                 <text:s text:c="2"/><text:span text:style-name="T2">РЕШЕНИЕ</text:span></text:p>
      <text:p text:style-name="P5">                     <text:s text:c="14"/><text:span text:style-name="T2">по результатам рассмотрения ходатайства</text:span></text:p>
      <text:p text:style-name="P5"> </text:p>
      <text:p text:style-name="P10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Кубанский бекон» (место нахождения: 352070, Краснодарский край, Павловский район, ст. Новолеушковская, ул. Красная, д. 22; основной вид деятельности – разведение свиней) о приобретении доли в уставном капитале Общества с ограниченной ответственностью «Венцы-Заря» (место нахождения: 352177, Краснодарский край, Гулькевичский район, п. Венцы, ул. Советская, д. 11; основные виды деятельности – выращивание зерновых и зернобобовых культур) в размере 100%  и приняла решение об удовлетворении данного ходатайства.</text:p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1E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19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1909(1) </text:p>
      </draw:text-box>
     </draw:frame><draw:frame draw:style-name="Mfr2" draw:name="SpdBarcode" text:anchor-type="paragraph" svg:x="0cm" svg:width="3.6cm" svg:height="0.78cm" draw:z-index="1"><draw:image xlink:href="Pictures/10000201000000780000001AC041E7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0T17:48:58.55</meta:creation-date>
    <meta:generator>OpenOffice.org/3.3$Win32 OpenOffice.org_project/330m20$Build-9567</meta:generator>
    <dc:date>2016-05-10T13:43:29.97</dc:date>
    <meta:print-date>2016-04-04T11:03:17.73</meta:print-date>
    <meta:document-statistic meta:table-count="0" meta:image-count="1" meta:object-count="0" meta:page-count="1" meta:paragraph-count="7" meta:word-count="95" meta:character-count="896"/>
    <meta:user-defined meta:name="Поле 1"/>
    <meta:user-defined meta:name="Поле 2"/>
    <meta:user-defined meta:name="Поле 3"/>
    <meta:user-defined meta:name="Поле 4"/>
  </office:meta>
</office:document-meta>
</file>