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C3E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0.5pt" fo:language="en" fo:country="US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98cd72-d6a5-4f54-b12a-2a7d55840c57" text:name="BossProviderVariable"/>
      </text:user-field-decls>
      <text:p text:style-name="P18"/>
      <text:p text:style-name="P4">ОПРЕДЕЛЕНИЕ</text:p>
      <text:p text:style-name="P13">о возбуждении дела об административном правонарушении № 4-19.8-<text:span text:style-name="T2">359</text:span><text:span text:style-name="T3">/</text:span>00-06-16 и проведении <text:s/><text:span text:style-name="T4">административного расследования</text:span></text:p>
      <text:p text:style-name="P9">05 <text:span text:style-name="T6">апреля</text:span> 2016 г. <text:s text:c="90"/>г. Москва</text:p>
      <text:p text:style-name="P9"/>
      <text:p text:style-name="P10"><text:tab/>Я, начальник отдела химической промышленности Управления контроля химической промышленности и агропромышленного комплекса <text:span text:style-name="T1">&lt;....&gt;</text:span>, рассмотрев материалы мотивированного требования ФАС России от 19.11<text:span text:style-name="T6">.2015</text:span> <text:span text:style-name="T6">№ ЦА/65042/15 </text:span>о предоставлении информации в отношении общества с ограниченной ответственностью «<text:span text:style-name="T6">ФЕНИКС</text:span>» (далее — ООО «<text:span text:style-name="T6">ФЕНИКС</text:span>») (адрес: 650000, Кемеровская обл., г. Кемерово, ул. Карболитовская, д. 1, корп. 1; ОГРН 1094205007896, ИНН 4205177510, <text:s text:c="17"/>КПП 420501001; дата регистрации юридического лица — 31.03.2009),</text:p>
      <text:p text:style-name="P11">УСТАНОВИЛА:</text:p>
      <text:p text:style-name="P10"><text:tab/>В связи с <text:span text:style-name="T6">проведением ФАС России анализа состояния конкуренции на рынке соли углеаммонийной и в соответствии со статьей 25 Федерального закона от 26.07.2006 № 135-ФЗ « О защите конкуренции» (далее — Закон о защите конкуренции)</text:span>, ФАС России письмом от 19.11<text:span text:style-name="T6">.2015 № ЦА/65042/15</text:span> направила мотивированное требование в адрес ООО «<text:span text:style-name="T6">ФЕНИКС</text:span>», в котором сообщалось о необходимости в срок до 25.12.2015 представить в ФАС России <text:span text:style-name="T6">следующую информацию:</text:span></text:p>
      <text:p text:style-name="P12"><text:tab/>1.<text:tab/>Сведения о видах продукции, производимой ООО «ФЕНИКС» с использованием соли углеаммонийной.</text:p>
      <text:p text:style-name="P10"><text:tab/>2.<text:tab/><text:span text:style-name="T6">Информацию о возможности замены ООО «ФЕНИКС», используемой в производственных целях соли углеаммонийной иным товаром (товарами) (в соответствии с определением, данным в статье 4 Закона о защите </text:span><text:span text:style-name="T6">конкуренции), с указанием:</text:span></text:p>
      <text:p text:style-name="P12"><text:tab/>-<text:tab/>наименования и характеристики товара-заменителя;</text:p>
      <text:p text:style-name="P12"><text:tab/>-<text:tab/>наименования, адреса производителей и поставщиков товара- заменителя;</text:p>
      <text:p text:style-name="P12"><text:tab/>-<text:tab/>объема замены (полная/частичная);</text:p>
      <text:p text:style-name="P12"><text:tab/>-<text:tab/>цены товара-заменителя;</text:p>
      <text:p text:style-name="P10"><text:tab/>-<text:tab/><text:span text:style-name="T6">пояснений по выбору товара-заменителя;</text:span></text:p>
      <text:p text:style-name="P10"><text:tab/>-<text:tab/><text:span text:style-name="T6">возможных последствий замены соли углеаммонийн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span></text:p>
      <text:p text:style-name="P10"><text:tab/>3.<text:tab/><text:span text:style-name="T6">Сведения о фактической замене соли углеаммонийной другим товаром (товарами) (указать наименование этого товара (товаров), наименование и адрес производителей и поставщиков), учитывая </text:span><text:soft-page-break/><text:span text:style-name="T6">функциональное значение, применение, качественные и технические характеристик, цену и другие параметры товара (товаров).</text:span></text:p>
      <text:p text:style-name="P10"><text:tab/>4.<text:tab/>Информацию о разнице для потребителей между марками соли углеаммонийной<text:span text:style-name="T6">.</text:span></text:p>
      <text:p text:style-name="P12"><text:tab/>5.<text:tab/>Информацию о финансовых затратах при адаптации производственных мощностей с целью использования другой марки соли углеаммонийной.</text:p>
      <text:p text:style-name="P10"><text:tab/>6.<text:tab/><text:span text:style-name="T6">Какими товарами и в каком объеме ООО «ФЕНИКС» предпочтет заменить соль углеаммонийную при потреблении, в случае, если на нее произойдет долговременное (дольше одного года) повышение цены на 5-10 процентов, а цены на другие товары останутся неизменными?</text:span></text:p>
      <text:p text:style-name="P10"><text:tab/>7.<text:tab/><text:span text:style-name="T6">Информацию о возможности приобретения соли углеаммонийной у альтернативных/импортных поставщиков указанной продукции (с указанием наименования поставщиков, юридического адреса).</text:span></text:p>
      <text:p text:style-name="P10"><text:tab/>8.<text:tab/>Сведения о закупках соли углеаммонийной в период с января 2013 по ноябрь 2015 с разбивкой по кварталам и видам соли углеаммонийной<text:span text:style-name="T6">.</text:span></text:p>
      <text:p text:style-name="P10"><text:tab/>9.<text:tab/><text:span text:style-name="T6">Сведения об уполномоченном представителе ООО «ФЕНИКС», к которому сотрудники антимонопольного органа в случае необходимости могут обратиться за разъяснениями по представлению информации.</text:span></text:p>
      <text:p text:style-name="P7"><text:tab/>Письмо ФАС России <text:span text:style-name="T5">от 19.11.2015 № ЦА/65042/15</text:span><text:span text:style-name="T4"> было возвращено отправителю ФГУП «Почта России» с пометкой </text:span><text:span text:style-name="T5">истек срок хранения</text:span><text:span text:style-name="T4">.</text:span></text:p>
      <text:p text:style-name="P7"><text:span text:style-name="T4"><text:tab/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, присвоенному письму ФАС России </text:span><text:span text:style-name="T5">от 19.11.2015 <text:s text:c="4"/>№ ЦА/65042/15, 26.11.2015 ОПС «Кемерово ГСП-1» была осуществлена неудачная попытка вручения указанного письма ФАС России по причине «отсутствие адресата».</text:span></text:p>
      <text:p text:style-name="P7"><text:span text:style-name="T4"><text:tab/></text:span><text:span text:style-name="T5">В соответствии с пунктом 3 статьи 54 гражданского кодекса Российской Федерации юридическое лицо несет риск последствий неполучения </text:span><text:span text:style-name="T5">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7"><text:span text:style-name="T4"><text:tab/></text:span><text:span text:style-name="T5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span></text:p>
      <text:p text:style-name="P10"><text:tab/>Каких-либо иных средств (способов) доставки корреспонденции в адрес <text:span text:style-name="T6">ООО «ФЕНИКС»</text:span> по адресу государственной регистрации не обнаружено.</text:p>
      <text:p text:style-name="P7"><text:tab/>Соответственно, до настоящего времени запрошенная информация в ФАС России не представлена.</text:p>
      <text:p text:style-name="P7"><text:soft-page-break/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7"><text:tab/>Таким образом, в действиях <text:span text:style-name="T5">ООО «ФЕНИКС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7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7"><text:tab/>Указанные материалы и данные являются достаточными для возбуждения дела.</text:p>
      <text:p text:style-name="P7"><text:tab/>Руководствуясь статьями 28.1, 28.7 КоАП,</text:p>
      <text:p text:style-name="P8">ОПРЕДЕЛИЛА:</text:p>
      <text:p text:style-name="P7"><text:tab/>1.<text:tab/>Возбудить в отношении <text:span text:style-name="T5">ООО «ФЕНИКС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7"><text:tab/>2.<text:tab/>Провести административное расследование.</text:p>
      <text:p text:style-name="P16">3.<text:tab/>В соответствии со статьей 26.10 КоАП, <text:span text:style-name="T5">ООО «ФЕНИКС»</text:span> надлежит в трехдневный срок со дня получения настоящего определения представить в ФАС России информацию и документы, указанные в письме ФАС <text:span text:style-name="T5">от 19.11.2015 № ЦА/65042/15</text:span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7"><text:tab/>4. Законному представителю <text:span text:style-name="T5">ООО «ФЕНИКС»</text:span> надлежит явиться 28<text:span text:style-name="T3">.</text:span><text:span text:style-name="T7">04.2016</text:span><text:span text:style-name="T3"> в 11 часов 00 </text:span>мин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<text:soft-page-break/>административном производстве по делу 4-19.8-<text:span text:style-name="T6">359/</text:span>00-06-16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C3E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1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1701(1) </text:p></draw:text-box></draw:frame><draw:frame draw:style-name="Mfr2" draw:name="SpdBarcode" text:anchor-type="paragraph" svg:x="0cm" svg:width="3.6cm" svg:height="0.78cm" draw:z-index="4"><draw:image xlink:href="Pictures/10000201000000780000001A8C3C3E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4:14:24.35</meta:creation-date>
    <meta:generator>OpenOffice.org/3.4.1$Win32 OpenOffice.org_project/341m1$Build-9593</meta:generator>
    <dc:date>2016-05-10T12:43:39.75</dc:date>
    <meta:document-statistic meta:table-count="0" meta:image-count="1" meta:object-count="0" meta:page-count="4" meta:paragraph-count="43" meta:word-count="988" meta:character-count="8030"/>
    <meta:user-defined meta:name="Поле 1"/>
    <meta:user-defined meta:name="Поле 2"/>
    <meta:user-defined meta:name="Поле 3"/>
    <meta:user-defined meta:name="Поле 4"/>
  </office:meta>
</office:document-meta>
</file>