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95F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693cm"/>
        </style:tab-stops>
      </style:paragraph-properties>
    </style:style>
    <style:style style:name="P4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serif" fo:font-size="14pt"/>
    </style:style>
    <style:style style:name="T6" style:family="text">
      <style:text-properties fo:color="#000000" style:font-name="serif" fo:font-size="14pt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004cd-a83e-48ef-808a-86dc2cf7bbf1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10">РЕШЕНИЕ</text:p>
      <text:p text:style-name="P4">по результатам рассмотрения ходатайства</text:p>
      <text:p text:style-name="P9"><text:span text:style-name="T2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АО «</text:span><text:span text:style-name="T4">Республиканская инвестиционная компания</text:span><text:span text:style-name="T2">»</text:span> <text:span text:style-name="T2">(место нахождения: ул. Орджоникидзе, д. 38, г. </text:span><text:span text:style-name="T3">Якутск, Республика Саха (Якутия), 677000; основной вид деятельности — </text:span><text:span text:style-name="T7">холдинговая, инвестиционная, финансовое посредничество</text:span><text:span text:style-name="T3">) о </text:span><text:span text:style-name="T6">при</text:span><text:span text:style-name="T5">обретении доли в уставном капитале </text:span><text:span text:style-name="T2">ООО «Завод базальтовых материалов» (место н</text:span><text:span text:style-name="T3">ахождения: </text:span><text:span text:style-name="T7">ул. Заводская, д. 1, г. Покровск, Республика Саха (Якутия), 378000</text:span><text:span text:style-name="T3">; основной вид деятельности - </text:span><text:span text:style-name="T7">производство и реализация строительных минераловатных (базальтовых) тепло- и звукоизоляционных материалов и изделий, а также сэндвич-панелей из минераловатных изоляционных материалов</text:span><text:span text:style-name="T2">) в размере 26%, что в совокупности с имеющимися в распоряжении у АО «</text:span><text:span text:style-name="T4">Республиканская инвестиционная компания</text:span><text:span text:style-name="T2">» составит 100% долей в уставном капитале <text:s/>ООО «Завод базальтовых материалов», поданное 05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95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795F6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32:50.46</meta:creation-date>
    <meta:generator>OpenOffice.org/3.4.1$Win32 OpenOffice.org_project/341m1$Build-9593</meta:generator>
    <dc:date>2016-05-10T12:46:28.66</dc:date>
    <meta:document-statistic meta:table-count="0" meta:image-count="1" meta:object-count="0" meta:page-count="1" meta:paragraph-count="6" meta:word-count="168" meta:character-count="1355"/>
    <meta:user-defined meta:name="Поле 1"/>
    <meta:user-defined meta:name="Поле 2"/>
    <meta:user-defined meta:name="Поле 3"/>
    <meta:user-defined meta:name="Поле 4"/>
  </office:meta>
</office:document-meta>
</file>