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6209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tyle="normal" style:font-style-asian="normal" style:font-name-complex="Times New Roman" style:font-style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9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11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4ee826-89df-4c5b-a817-96d29592f416" text:name="BossProviderVariable"/>
      </text:user-field-decls>
      <text:p text:style-name="P25"/>
      <text:p text:style-name="Standard"/>
      <text:p text:style-name="Standard"/>
      <text:h text:style-name="P24" text:outline-level="3">ОПРЕДЕЛЕНИЕ</text:h>
      <text:p text:style-name="P11">о назначении времени и места рассмотрения дела</text:p>
      <text:p text:style-name="P13"><text:span text:style-name="T3">об административном правонарушении</text:span><text:span text:style-name="T4"> </text:span><text:span text:style-name="T3">№ </text:span><text:span text:style-name="T7">К-431/15/АК185-16</text:span></text:p>
      <text:p text:style-name="P16"/>
      <text:p text:style-name="P12">«04» апреля 2016 <text:s text:c="94"/>Москва</text:p>
      <text:p text:style-name="P12"/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<text:s/>возбужденного определением от 03.03.2016 по делу № </text:span><text:span text:style-name="T7">К-431/15/АК185-16</text:span><text:span text:style-name="T3"> <text:s text:c="19"/>в отношении </text:span><text:span text:style-name="Emphasis"><text:span text:style-name="T8">члена аукционной комиссии филиала ФГКУ «Дирекция <text:s text:c="24"/>по строительству и эксплуатации объектов Росграницы» в г. Симферополе </text:span></text:span><text:span text:style-name="Emphasis"><text:span text:style-name="T10">&lt;..&gt;</text:span></text:span><text:span text:style-name="T3">, по факту нарушений </text:span><text:span text:style-name="T11">части 5 статьи 65</text:span><text:span text:style-name="T3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</text:span><text:span text:style-name="Основной_20_шрифт_20_абзаца"><text:span text:style-name="T9">электронного аукциона на право заключения государственного контракта на оказание услуг по содержанию в чистоте помещений 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<text:s text:c="45"/>(номер извещения 0875100000315000003) (далее — Аукцион)</text:span></text:span><text:span text:style-name="T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 РФ),</text:span></text:p>
      <text:p text:style-name="P9"><text:tab/>руководствуясь пунктом 1 части 1 статьи 29.4 КоАП РФ,</text:p>
      <text:p text:style-name="P17"/>
      <text:p text:style-name="P17">ОПРЕДЕЛИЛ:</text:p>
      <text:p text:style-name="P18"/>
      <text:p text:style-name="P19"><text:span text:style-name="T4">Назначить дело об административном правонарушении <text:s text:c="35"/></text:span><text:span text:style-name="T7">К-431/15/АК185-16</text:span><text:span text:style-name="T5"> в отношении </text:span><text:span text:style-name="Emphasis"><text:span text:style-name="T8">члена аукционной комиссии филиала ФГКУ «Дирекция по строительству и эксплуатации объектов Росграницы» <text:s text:c="33"/>в г. Симферополе </text:span></text:span><text:span text:style-name="Emphasis"><text:span text:style-name="T10">&lt;...&gt;</text:span></text:span><text:span text:style-name="T6">,</text:span><text:span text:style-name="T5"> к рассмотрению на 11 апреля 2016 г. в 15 часов 20 минут по адресу: г. Москва, ул. Садовая Кудринская, д. 11, каб. 258.</text:span></text:p>
      <text:p text:style-name="P15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</text:p>
      <text:p text:style-name="P18"/>
      <text:p text:style-name="P18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F620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336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33661(1) </text:p>
      </draw:text-box>
     </draw:frame><draw:frame draw:style-name="Mfr2" draw:name="SpdBarcode" text:anchor-type="paragraph" svg:x="0cm" svg:width="3.6cm" svg:height="0.78cm" draw:z-index="2"><draw:image xlink:href="Pictures/10000201000000780000001ACF6209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4T16:56:06.55</meta:creation-date>
    <meta:generator>OpenOffice.org/3.3$Win32 OpenOffice.org_project/330m20$Build-9567</meta:generator>
    <dc:date>2016-05-10T14:07:22.54</dc:date>
    <meta:editing-duration>PT19M23S</meta:editing-duration>
    <meta:editing-cycles>3</meta:editing-cycles>
    <meta:print-date>2016-04-04T17:15:29.55</meta:print-date>
    <meta:document-statistic meta:table-count="0" meta:image-count="1" meta:object-count="0" meta:page-count="2" meta:paragraph-count="12" meta:word-count="263" meta:character-count="2333"/>
    <meta:user-defined meta:name="Поле 1"/>
    <meta:user-defined meta:name="Поле 2"/>
    <meta:user-defined meta:name="Поле 3"/>
    <meta:user-defined meta:name="Поле 4"/>
  </office:meta>
</office:document-meta>
</file>