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DE7B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302f1-dff1-4ec3-848f-93ad213d4c45" text:name="BossProviderVariable"/>
      </text:user-field-decls>
      <text:p text:style-name="P9"/>
      <text:p text:style-name="P4">Решение</text:p>
      <text:p text:style-name="P4">по результатам рассмотрения ходатайства</text:p>
      <text:p text:style-name="P4"/>
      <text:p text:style-name="P5"><text:span text:style-name="T2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Газпром межрегионгаз Север» (место нахождения: 190000, г. Санкт-Петербург, ул. Галерная, д.20-22, лит.А; основной вид деятельности – оптовая торговля прочим жидким и газообразным топливом) о приобретении прав, позволяющих осуществлять функции единоличного исполнительного органа АО «Газпром газораспределение Север» (место нахождения: 625013, Тюменская область, г. Тюмень, ул. Энергетиков, д.163; основной вид деятельности – транспортировка газа по трубопроводам) и АО «Газовая компания Югра» (место нахождения: </text:span><text:span text:style-name="T1">628011, Тюменская область, Ханты-Мансийский автономный округ Югра, г. Ханты-Мансийск, ул. Объездная, д.17</text:span><text:span text:style-name="T2">; основной вид деятельности — транспортировка газа по трубопроводам), и приняла решение об удовлетворении данного ходатайства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DE7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23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2391(1) </text:p>
      </draw:text-box>
     </draw:frame><draw:frame draw:style-name="Mfr2" draw:name="SpdBarcode" text:anchor-type="paragraph" svg:x="0cm" svg:width="3.6cm" svg:height="0.78cm" draw:z-index="1"><draw:image xlink:href="Pictures/10000201000000780000001AC1DE7BA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15:12:22.22</meta:creation-date>
    <meta:generator>OpenOffice.org/3.3$Win32 OpenOffice.org_project/330m20$Build-9567</meta:generator>
    <dc:date>2016-05-10T14:19:33.40</dc:date>
    <meta:document-statistic meta:table-count="0" meta:image-count="1" meta:object-count="0" meta:page-count="1" meta:paragraph-count="5" meta:word-count="116" meta:character-count="982"/>
    <meta:user-defined meta:name="Поле 1"/>
    <meta:user-defined meta:name="Поле 2"/>
    <meta:user-defined meta:name="Поле 3"/>
    <meta:user-defined meta:name="Поле 4"/>
  </office:meta>
</office:document-meta>
</file>