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C983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1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line-height="11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line-height="11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line-height="110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1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</style:style>
    <style:style style:name="P12" style:family="paragraph" style:parent-style-name="Text_20_body">
      <style:paragraph-properties fo:margin-top="0cm" fo:margin-bottom="0cm" fo:line-height="110%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line-height="11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font-variant="normal" fo:text-transform="none"/>
    </style:style>
    <style:style style:name="T9" style:family="text">
      <style:text-properties fo:font-weight="bold" fo:background-color="#ffffff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49b3d-6540-4ee5-8291-989ad3df7227" text:name="BossProviderVariable"/>
      </text:user-field-decls>
      <text:p text:style-name="P22"/>
      <text:p text:style-name="P4"/>
      <text:p text:style-name="P4"/>
      <text:p text:style-name="P8">О П Р Е Д Е Л Е Н И Е</text:p>
      <text:p text:style-name="P9">о возбуждении дела об административном правонарушении </text:p>
      <text:p text:style-name="P11">№ <text:span text:style-name="T1">4-19.8-326/00-05-16 и проведении административного расследования</text:span></text:p>
      <text:p text:style-name="P12"> </text:p>
      <text:p text:style-name="P10">«05»  апреля 2016 г.                                <text:s text:c="2"/>                                                    г. Москва</text:p>
      <text:p text:style-name="P12"> </text:p>
      <text:p text:style-name="P12"><text:tab/> <text:span text:style-name="T1">Я, начальник отдела машиностроения Управления контроля промышленности ФАС России Дьяченко </text:span><text:span text:style-name="T3">С.</text:span><text:span text:style-name="T4">В</text:span><text:span text:style-name="T3">,</text:span><text:span text:style-name="T1"> рассмотрев материалы информационного сообщения (вх. от 17.12.2015 № 148941/15) ОАО «УМПО» (адрес: ул. Ферина, 2, г. Уфа, Республика Башкортостан, 450039; основной вид деятельности – производство, ремонт, гарантийное обслуживание и реализация авиационных газотурбинных двигателей и их составных частей) о приобретении прав, позволяющих осуществлять функции единоличного исполнительного органа ОАО «НПП «Мотор» (адрес: ул. Сельская Богородская, 2, г. Уфа, Республика Башкортостан, 450039;</text:span> <text:span text:style-name="T1">основной вид деятельности – разработка, производство, ремонт, испытание, сертификация, модернизация, продление ресурсов и сроков службы утилизация авиационной техники)</text:span></text:p>
      <text:p text:style-name="P12"> </text:p>
      <text:p text:style-name="P9">УСТАНОВИЛ:</text:p>
      <text:p text:style-name="P12"> </text:p>
      <text:p text:style-name="P10"><text:tab/>ОАО «УМПО» при подаче информационного сообщения в антимонопольный орган руководствовалось статьей 31 Федерального закона от 26.07.2006 № 135-ФЗ «О защите конкуренции» (далее – Закон о защите конкуренции).</text:p>
      <text:p text:style-name="P12"><text:span text:style-name="T1"><text:tab/>Предметом сделки являлось приобретение ОАО «УМПО» прав, </text:span><text:span text:style-name="T1">позволяющих осуществлять функции единоличного исполнительного органа ОАО «НПП «Мотор».</text:span></text:p>
      <text:p text:style-name="P10"><text:tab/>В результате совершения указанной сделки ОАО «УМПО» приобрела права, позволяющие осуществлять функции единоличного исполнительного органа ОАО «НПП «Мотор». </text:p>
      <text:p text:style-name="P12"><text:span text:style-name="T1"><text:tab/>В соответствии с информацией, представленной уполномоченным представителем ОАО «УМПО»</text:span> <text:span text:style-name="T1">- </text:span><text:span text:style-name="T3">&lt;...&gt;</text:span><text:span text:style-name="T1"> (вх. от 17.12.2015 № 148941/15), суммарная стоимость активов ОАО «УМПО»</text:span> <text:span text:style-name="T1">и его группы лиц (на последнюю отчетную дату 31.12.2014) составляла 445 231 411 000 руб.</text:span></text:p>
      <text:p text:style-name="P15">Частью 1 статьи 28 Закона о защите конкуренции установлено, что в случае, если суммарная стоимость активов по последним балансам лица, <text:soft-page-break/>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<text:span text:style-name="T5">экономической концентрации, и его группы лиц превышает двести пятьдесят миллионов рублей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span></text:p>
      <text:p text:style-name="P16">- 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.</text:p>
      <text:p text:style-name="P17"><text:span text:style-name="T6">В соответствии с частью 2 статьи 28 Закона о защите конкуренции предусмотренное </text:span><text:a xlink:type="simple" xlink:href="consultantplus://offline/ref=B6720D3F66673AFF8B6CFDA27C58816BDE57E4F4729A1A36F2E354FA6BC1A6F2FF4A918368A3752BE44BM"><text:span text:style-name="T7">частью 1</text:span></text:a><text:span text:style-name="T6"> настоящей статьи требование о получении предварительного согласия антимонопольного органа на осуществление сделок не применяется, если указанные в </text:span><text:a xlink:type="simple" xlink:href="consultantplus://offline/ref=B6720D3F66673AFF8B6CFDA27C58816BDE57E4F4729A1A36F2E354FA6BC1A6F2FF4A918368A3752BE44BM"><text:span text:style-name="T7">части 1</text:span></text:a><text:span text:style-name="T6"> настоящей статьи сделки осуществляются лицами, входящими в одну группу лиц по основаниям, предусмотренным </text:span><text:a xlink:type="simple" xlink:href="consultantplus://offline/ref=B6720D3F66673AFF8B6CFDA27C58816BDE57E4F4729A1A36F2E354FA6BC1A6F2FF4A918368A3762CE445M"><text:span text:style-name="T7">пунктом 1 части 1 статьи 9</text:span></text:a><text:span text:style-name="T6"> Закона о защите конкуренции, или если указанные в </text:span><text:a xlink:type="simple" xlink:href="consultantplus://offline/ref=B6720D3F66673AFF8B6CFDA27C58816BDE57E4F4729A1A36F2E354FA6BC1A6F2FF4A918368A3752BE44BM"><text:span text:style-name="T7">части 1</text:span></text:a><text:span text:style-name="T6"> статьи 28 Закона о защите конкуренции сделки осуществляются с соблюдением условий, предусмотренных </text:span><text:a xlink:type="simple" xlink:href="consultantplus://offline/ref=B6720D3F66673AFF8B6CFDA27C58816BDE57E4F4729A1A36F2E354FA6BC1A6F2FF4A918368A37528E444M"><text:span text:style-name="T7">статьей 31</text:span></text:a><text:span text:style-name="T6"> Закона</text:span> <text:span text:style-name="T1">о защите конкуренции, либо если их осуществление предусмотрено </text:span><text:span text:style-name="T1">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7"><text:span text:style-name="T1">Из представленных материалов уполномоченного представителя ОАО «УМПО»</text:span> <text:span text:style-name="T1">- </text:span><text:span text:style-name="T3">&lt;...&gt;</text:span><text:span text:style-name="T1"> (вх. от 17.12.2015 № 148941/15) установлено, что ОАО «УМПО»</text:span> <text:span text:style-name="T1">и ОАО «НПП «Мотор»</text:span> <text:span text:style-name="T1">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.</text:span></text:p>
      <text:p text:style-name="P17"><text:span text:style-name="T1">Таким образом, сделка по приобретению ОАО «УМПО»</text:span> <text:span text:style-name="T1">прав, позволяющих осуществлять функции единоличного исполнительного органа ОАО «НПП «Мотор», была совершена между лицами, входящими в одну группу лиц не по основанию, предусмотренному пунктом 1 части 1 статьи 9 </text:span><text:soft-page-break/><text:span text:style-name="T1">Закона о защите конкуренции.</text:span></text:p>
      <text:p text:style-name="P17"><text:span text:style-name="T1">В соответствии с частью 1 статьи 31 Закона о защите конкуренции сделки, иные действия, указанные в </text:span><text:span text:style-name="T2">статьях 27 - 29</text:span><text:span text:style-name="T1">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</text:span><text:span text:style-name="T2">статьей 32</text:span><text:span text:style-name="T1"> Закона о защите конкуренции, в случае если соблюдаются в совокупности следующие условия:</text:span></text:p>
      <text:p text:style-name="P17"><text:span text:style-name="T1">1) сделки, иные действия, указанные в </text:span><text:span text:style-name="T2">статьях 27 - 29</text:span><text:span text:style-name="T1"> Закона о защите конкуренции, осуществляются лицами, входящими в одну группу лиц;</text:span></text:p>
      <text:p text:style-name="P17"><text:span text:style-name="T1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span text:style-name="T2">форме</text:span><text:span text:style-name="T1"> не позднее чем за один месяц до осуществления сделок, иных действий;</text:span></text:p>
      <text:p text:style-name="P15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0"><text:tab/>Перечень лиц, входящих в одну группу лиц с ОАО «УМПО», не был представлен в ФАС России.</text:p>
      <text:p text:style-name="P19"><text:tab/>Осуществление сделки не предусмотрено актами Президента Российской Федерации или актами Правительства Российской Федерации.</text:p>
      <text:p text:style-name="P10"><text:tab/>Следовательно, указанная сделка подлежала предварительному согласованию с антимонопольным органом.</text:p>
      <text:p text:style-name="P17"><text:span text:style-name="T1">Согласно части 2 статьи 32 Закона о защите конкуренции лица, </text:span><text:span text:style-name="T1">указанные в </text:span><text:span text:style-name="T2">пунктах 1 - 3 части 1</text:span> <text:span text:style-name="T1">статьи 32 Закона о защите конкуренции, представляют в антимонопольный орган ходатайства о даче согласия на осуществление сделок, иных действий.</text:span></text:p>
      <text:p text:style-name="P10"><text:tab/>Однако ходатайство о даче согласия на приобретение ОАО «УМПО» прав, позволяющих осуществлять функции единоличного исполнительного органа ОАО «НПП «Мотор», в антимонопольный орган не поступало.</text:p>
      <text:p text:style-name="P10"><text:tab/>Таким образом, в действиях ОАО «УМПО» обнаружены признаки нарушения части 1 статьи 28, части 2 статьи 32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ОАО «УМПО» прав, позволяющих осуществлять функции единоличного исполнительного органа ОАО «НПП «Мотор».</text:p>
      <text:p text:style-name="P10"><text:tab/>Частью 3 статьи 19.8 Кодекса Российской Федерации об <text:soft-page-break/>административных правонарушениях (далее – КоАП) предусмотрена административная ответственность за непредставление в антимонопольный орган ходатайств, предусмотренных антимонопольным законодательством Российской Федерации.</text:p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8.1 и 28.7 КоАП,</text:p>
      <text:p text:style-name="P12"> </text:p>
      <text:p text:style-name="P9">ОПРЕДЕЛИЛ:</text:p>
      <text:p text:style-name="P12"> </text:p>
      <text:p text:style-name="P20"><text:tab/>1.<text:span text:style-name="T8"> </text:span><text:span text:style-name="T1">Возбудить в отношении ОАО «УМПО» дело об административном правонарушении по признакам нарушения части 1 статьи 28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ОАО «УМПО» прав, позволяющих осуществлять функции единоличного исполнительного органа ОАО «НПП «Мотор».</text:span></text:p>
      <text:p text:style-name="P10"><text:tab/>Ответственность за данное правонарушение предусмотрена частью 3 статьи 19.8 КоАП.</text:p>
      <text:p text:style-name="P10"><text:tab/>2. Провести административное расследование.</text:p>
      <text:p text:style-name="P10"><text:tab/>3. В соответствии со статьей 26.10 КоАП ОАО «УМПО» надлежит в трехдневный срок со дня получения настоящего определения представить ФАС России:</text:p>
      <text:p text:style-name="P10"><text:tab/>- документы, подтверждающие совершение 01.11.2015 сделки по приобретению ОАО «УМПО» прав, позволяющих осуществлять функции единоличного исполнительного органа ОАО «НПП «Мотор»;</text:p>
      <text:p text:style-name="P10"><text:tab/>- письменные пояснения по вопросу непредставления в антимонопольный орган ходатайства о даче предварительного согласия на осуществление сделки по приобретению ОАО «УМПО» прав, позволяющих осуществлять функции единоличного исполнительного органа ОАО «НПП «Мотор».</text:p>
      <text:p text:style-name="P12"><text:span text:style-name="T1"><text:tab/>4. Законному представителю ОАО «УМПО»</text:span> <text:span text:style-name="T1">явиться «05»мая 2016 года в 14 часов 00 минут по адресу: Москва, Уланский пер., д. 16, стр. 1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№ <text:span text:style-name="T1">4-19.8-326/00-05-16 со всеми правами, предусмотренными статьей 25.5 КоАП.</text:span></text:p>
      <text:p text:style-name="P10"><text:tab/>Неявка в указанный срок будет расценена как отказ от подписания <text:soft-page-break/>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 </text:p>
      <text:p text:style-name="P21"><text:span text:style-name="T9"><text:tab/>Примечание:</text:span><text:span text:style-name="T10"> для обеспечения пропусков в здание ФАС России фамилии представителей необходимо сообщить за 3 дня до подписания протокола.</text:span></text:p>
      <text:p text:style-name="P2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983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2915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29155(4) </text:p>
      </draw:text-box>
     </draw:frame><draw:frame draw:style-name="Mfr2" draw:name="SpdBarcode" text:anchor-type="paragraph" svg:x="0cm" svg:width="3.6cm" svg:height="0.78cm" draw:z-index="5"><draw:image xlink:href="Pictures/10000201000000780000001A77C983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11:12:00.92</meta:creation-date>
    <meta:generator>OpenOffice.org/3.3$Win32 OpenOffice.org_project/330m20$Build-9567</meta:generator>
    <dc:date>2016-05-10T14:33:19.12</dc:date>
    <meta:editing-duration>PT2M36S</meta:editing-duration>
    <meta:editing-cycles>2</meta:editing-cycles>
    <meta:print-date>2016-04-05T11:00:08.08</meta:print-date>
    <meta:document-statistic meta:table-count="0" meta:image-count="1" meta:object-count="0" meta:page-count="5" meta:paragraph-count="51" meta:word-count="1205" meta:character-count="9303"/>
    <meta:user-defined meta:name="Поле 1"/>
    <meta:user-defined meta:name="Поле 2"/>
    <meta:user-defined meta:name="Поле 3"/>
    <meta:user-defined meta:name="Поле 4"/>
  </office:meta>
</office:document-meta>
</file>