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60A7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1" fo:font-size="13pt" fo:language="en" fo:country="US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6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8.996cm" fo:margin-right="0cm" fo:margin-top="0cm" fo:margin-bottom="0.019cm" fo:text-indent="0cm" style:auto-text-indent="false" style:shadow="none">
        <style:tab-stops/>
      </style:paragraph-properties>
    </style:style>
    <style:style style:name="P17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indent="8.996cm" style:auto-text-indent="false" style:shadow="non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9.50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bold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fo:background-color="transparent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24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background-color="transparent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language="ru" fo:country="RU" fo:font-weight="bold" fo:background-color="transparent" style:font-weight-asian="bold" style:font-weight-complex="bold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67749-3e37-47e3-979d-c490ea42dda3" text:name="BossProviderVariable"/>
      </text:user-field-decls>
      <text:p text:style-name="P21"/>
      <text:p text:style-name="P7"/>
      <text:p text:style-name="P7"/>
      <text:p text:style-name="P7">ОПРЕДЕЛЕНИЕ</text:p>
      <text:p text:style-name="P7">по делу <text:span text:style-name="T13">4-14.3-502/00-08-16</text:span><text:span text:style-name="T14"> </text:span></text:p>
      <text:p text:style-name="P10"><text:span text:style-name="T27">05 мая</text:span><text:span text:style-name="T28"> 2</text:span><text:span text:style-name="T27">016 г.</text:span>               <text:s text:c="5"/>                                 <text:s text:c="4"/>         <text:s/>                            <text:s text:c="11"/>г. Москва</text:p>
      <text:p text:style-name="P11"><text:span text:style-name="T26">Заместитель руководителя Федеральной антимонопольной службы Кашеваров А.Б., рассмотрев протокол</text:span><text:span text:style-name="T11"> и материалы дела № </text:span><text:span text:style-name="T12">4-14.3-502/00-08-16 </text:span><text:span text:style-name="T25">об административном правонарушении, возбужденного по факту </text:span><text:span text:style-name="T7">распространения рекламы </text:span><text:span text:style-name="INS"><text:span text:style-name="T5">букмекерской конторы «ОЛИМП» во время трансляции футбольного матча «Локомотив-Зенит» на телеканале «Матч ТВ»</text:span></text:span><text:span text:style-name="Основной_20_шрифт_20_абзаца"><text:span text:style-name="T7"> </text:span></text:span><text:span text:style-name="T8">на основании статей 14.3, 22.2, 23.48, 29.4 Кодекса об административных правонарушениях</text:span></text:p>
      <text:p text:style-name="P12">ОПРЕДЕЛИЛ:</text:p>
      <text:p text:style-name="P13">Назначить дело<text:span text:style-name="T15"> 4-14.3-</text:span><text:span text:style-name="T16">502</text:span><text:span text:style-name="T15">/00-08-16</text:span><text:span text:style-name="T16"> </text:span>об административном правонарушении к рассмотрению <text:span text:style-name="T30">на 15 июня 2016 года в 14 часов 3</text:span><text:span text:style-name="T29">5</text:span><text:span text:style-name="T30"> минут</text:span> по адресу: г. Москва, Пыжевский пер., д. 6, каб. 301 (третий этаж) т. 8(499) 755-23-23 (вн. 674).</text:p>
      <text:p text:style-name="P14"><text:span text:style-name="T22">Явка представителей </text:span><text:span text:style-name="Основной_20_шрифт_20_абзаца"><text:span text:style-name="T10">ЗАО «Футбольный клуб </text:span></text:span><text:span text:style-name="Основной_20_шрифт_20_абзаца"><text:span text:style-name="T6">«Локомотив»</text:span></text:span><text:span text:style-name="T31">, в отношении которого возбуждено производство по делу (с подлинной доверенностью на участие в рассмотрении дела № </text:span><text:span text:style-name="T18"> 4-14.3-502/00-08-16</text:span><text:span text:style-name="T17">)</text:span><text:span text:style-name="T31">, обязательна.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860A7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860A77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03:34.61</meta:creation-date>
    <meta:generator>OpenOffice.org/3.4.1$Win32 OpenOffice.org_project/341m1$Build-9593</meta:generator>
    <dc:date>2016-05-10T13:35:28.06</dc:date>
    <meta:document-statistic meta:table-count="0" meta:image-count="1" meta:object-count="0" meta:page-count="1" meta:paragraph-count="10" meta:word-count="150" meta:character-count="1250"/>
    <meta:user-defined meta:name="Поле 1"/>
    <meta:user-defined meta:name="Поле 2"/>
    <meta:user-defined meta:name="Поле 3"/>
    <meta:user-defined meta:name="Поле 4"/>
  </office:meta>
</office:document-meta>
</file>