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CD857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02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c61ef9-50aa-42f4-bb76-5264a50ed60f" text:name="BossProviderVariable"/>
      </text:user-field-decls>
      <text:p text:style-name="P9"/>
      <text:p text:style-name="P3">РЕШЕНИЕ</text:p>
      <text:p text:style-name="P3">по результатам рассмотрения ходатайства</text:p>
      <text:p text:style-name="P3"/>
      <text:p text:style-name="P4"><text:tab/>В соответствии с пунктом 2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<text:span text:style-name="T1">БФА-Инвестиции</text:span>» (место нахождения: 191014, г. Санкт-Петербург, ул. Восстания, д. 18, лит. А; основной вид деятельности: деятельность гостиниц с ресторанами) о приобретении доли в уставном капитале ООО УК «УРАЛСИБ Эссет Менеджмент» (место нахождения: 117393, г. Москва, ул. Профсоюзная, д. 56; основной вид деятельности: <text:span text:style-name="T1">деятельность по управлению инвестиционными фондами, паевыми инвестиционными фондами и негосударственными пенсионными фондами</text:span>) в размере 25%, что в совокупности с долей, имеющейся в распоряжении ООО «<text:span text:style-name="T1">БФА-Инвестиции</text:span>», составит 50%, и приняла решение об удовлетворении данного ходатайства.</text:p>
      <text:p text:style-name="P5"/>
      <text:p text:style-name="P5"/>
      <text:p text:style-name="P5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CD85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8CD85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8T14:37:42.79</meta:creation-date>
    <meta:generator>OpenOffice.org/3.3$Win32 OpenOffice.org_project/330m20$Build-9567</meta:generator>
    <dc:date>2016-05-10T14:35:56.89</dc:date>
    <meta:editing-duration>PT27S</meta:editing-duration>
    <meta:editing-cycles>1</meta:editing-cycles>
    <meta:print-date>2016-04-04T14:53:16.30</meta:print-date>
    <meta:document-statistic meta:table-count="0" meta:image-count="1" meta:object-count="0" meta:page-count="1" meta:paragraph-count="4" meta:word-count="108" meta:character-count="853"/>
    <meta:user-defined meta:name="Поле 1"/>
    <meta:user-defined meta:name="Поле 2"/>
    <meta:user-defined meta:name="Поле 3"/>
    <meta:user-defined meta:name="Поле 4"/>
  </office:meta>
</office:document-meta>
</file>